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49e8eb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79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ca6a4"/>
    </style:style>
    <style:style style:name="T8" style:family="text">
      <style:text-properties officeooo:rsid="005279b3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3.540</text:span>/201<text:span text:style-name="T4">9</text:span></text:p>
      <text:p text:style-name="P6">Colocação de <text:span text:style-name="T9">guard rail</text:span> (proteção metálica) na Rua Danilo <text:span text:style-name="T8">de </text:span>Oliveira, nº 223, no Bairro Canudos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Colocação de <text:span text:style-name="T9">guard rail</text:span> (proteção metálica) na Rua Danilo <text:span text:style-name="T8">de </text:span>Oliveira, nº 223, no Bairro Canudos.</text:p>
      <text:p text:style-name="P7">Novo Hamburgo, <text:span text:style-name="T7">03 de setembro de 2019</text:span>.</text:p>
      <text:p text:style-name="P7"/>
      <text:p text:style-name="P12">Vereador <text:span text:style-name="T3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6">R</text:span>edação conforme original do autor.</text:p>
      <text:p text:style-name="P9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5:36.935283930</meta:print-date>
    <meta:document-statistic meta:table-count="0" meta:image-count="1" meta:object-count="0" meta:page-count="1" meta:paragraph-count="14" meta:word-count="143" meta:character-count="873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