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ca6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9e8e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4ec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42</text:span>/201<text:span text:style-name="T4">9</text:span></text:p>
      <text:p text:style-name="P10">Conserto <text:span text:style-name="T7">de infiltração na calçada da Rua Recife, nº 535, no Bairro Boa Vist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Conserto <text:span text:style-name="T7">de infiltração na calçada da Rua Recife, nº 535, no Bairro Boa Vista</text:span>.</text:p>
      <text:p text:style-name="P7">Novo Hamburgo, <text:span text:style-name="T7">03 de setembro de 2019</text:span>.</text:p>
      <text:p text:style-name="P7"/>
      <text:p text:style-name="P12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9T13:34:32.080531208</meta:print-date>
    <meta:document-statistic meta:table-count="0" meta:image-count="1" meta:object-count="0" meta:page-count="1" meta:paragraph-count="14" meta:word-count="139" meta:character-count="83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