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158b8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rsid="004fd18c" officeooo:paragraph-rsid="00445119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4fd18c" officeooo:paragraph-rsid="002cdaf4" style:font-size-asian="12pt" style:font-name-complex="Arial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4e55c1" style:font-name-complex="Arial"/>
    </style:style>
    <style:style style:name="T5" style:family="text">
      <style:text-properties officeooo:rsid="00445119"/>
    </style:style>
    <style:style style:name="T6" style:family="text">
      <style:text-properties officeooo:rsid="00457af7"/>
    </style:style>
    <style:style style:name="T7" style:family="text">
      <style:text-properties style:use-window-font-color="true" fo:language="pt" fo:country="BR" fo:font-weight="normal" officeooo:rsid="00a1a1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c59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df7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158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803c2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officeooo:rsid="004e55c1"/>
    </style:style>
    <style:style style:name="T17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officeooo:rsid="0056b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937</text:span>/201<text:span text:style-name="T6">9</text:span></text:p>
      <text:p text:style-name="P8"/>
      <text:p text:style-name="P9"/>
      <text:p text:style-name="P12"/>
      <text:p text:style-name="P20">Voto de Congratulações <text:span text:style-name="T5">ao Sr. Paulo Moraes Trentin ganhador do 28º Festival Ronco do Bugio como compositor da música Canto Galponeiro.</text:span></text:p>
      <text:p text:style-name="P15"/>
      <text:p text:style-name="P15"/>
      <text:p text:style-name="P15"/>
      <text:p text:style-name="P23">O Festival Ronco do Bugio de São Francisco de Paula é um dos maiores festivais nativistas do estado e existe desde 1986, sendo o único festival que conta com músicas concorrentes somente neste ritmo.</text:p>
      <text:p text:style-name="P18"/>
      <text:p text:style-name="P24">Todos os anos são mais de 100 <text:s/>composições inscritas, <text:s/>de todo o estado <text:s/>e até de estado vizinho, <text:span text:style-name="T19">como</text:span> Santa Catarina. Termos ganhadores do município de Novo Hamburgo muito nos orgulha e demonstra o potencial e dedicação de todos os envolvidos nesta premiação. <text:s text:c="2"/></text:p>
      <text:p text:style-name="P17"/>
      <text:p text:style-name="P19"><text:span text:style-name="T17">Dessa forma, requer-se que s</text:span><text:span text:style-name="T18">eja consignado em Ata Voto de Congratulações </text:span><text:span text:style-name="T7">ao</text:span><text:span text:style-name="T8"> </text:span><text:span text:style-name="T14">Sr. Paulo Moraes Trentin</text:span><text:span text:style-name="T9">,</text:span><text:span text:style-name="T15"> e que</text:span><text:span text:style-name="T10"> </text:span><text:span text:style-name="T11">s</text:span><text:span text:style-name="T12">eja oficiado </text:span><text:span text:style-name="T13">ao</text:span><text:span text:style-name="T12"> homenagead</text:span><text:span text:style-name="T13">o</text:span><text:span text:style-name="T12">, com as congratulações em nome desta Casa Legislativa.</text:span></text:p>
      <text:p text:style-name="P17"/>
      <text:p text:style-name="P17">Novo Hamburgo, <text:span text:style-name="T16">03 de setembro de 2019.</text:span></text:p>
      <text:p text:style-name="P16"/>
      <text:p text:style-name="P12"><text:s text:c="8"/></text:p>
      <text:p text:style-name="P12"/>
      <text:p text:style-name="P21"><text:span text:style-name="T2">Vereador </text:span><text:span text:style-name="T4">Fernando Lourenço</text:span><text:span text:style-name="T3">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Obs.: Redação conforme o original do autor.</text:p>
      <text:p text:style-name="P22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03T13:11:47.58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19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