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d039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d0394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0394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2a465a4" officeooo:paragraph-rsid="02d0394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d6090" officeooo:paragraph-rsid="02d6a9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d0394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6a9b7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d6a9b7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c01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d60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227c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363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6a9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ce7b79"/>
    </style:style>
    <style:style style:name="T26" style:family="text">
      <style:text-properties officeooo:rsid="02d227c6"/>
    </style:style>
    <style:style style:name="T27" style:family="text">
      <style:text-properties officeooo:rsid="02d3638f"/>
    </style:style>
    <style:style style:name="T28" style:family="text">
      <style:text-properties officeooo:rsid="02d6a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543</text:span><text:span text:style-name="T4">/</text:span><text:span text:style-name="T2">20</text:span><text:span text:style-name="T5">1</text:span><text:span text:style-name="T6">9</text:span></text:p>
      <text:p text:style-name="P9"><text:span text:style-name="T16">T</text:span><text:span text:style-name="T15">roca de lâmpada queimada</text:span><text:span text:style-name="T12"> </text:span><text:span text:style-name="T13">n</text:span><text:span text:style-name="T17">a </text:span><text:span text:style-name="T22">Rua</text:span><text:span text:style-name="T18"> </text:span><text:span text:style-name="T23">Ernesto Arrue Bacedo,</text:span><text:span text:style-name="T21"> em frente ao n</text:span><text:span text:style-name="T24">º</text:span><text:span text:style-name="T21"> </text:span><text:span text:style-name="T23">25</text:span><text:span text:style-name="T19">, no </text:span><text:span text:style-name="T20">B</text:span><text:span text:style-name="T19">airro </text:span><text:span text:style-name="T20">Boa Saúde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25">Troca de lâmpada queimada na Rua Ernesto Arrue Bacedo,</text:span> em frente ao n<text:span text:style-name="T28">º</text:span> <text:span text:style-name="T27">25, no Bairro Boa Saúde.</text:span></text:p>
      <text:p text:style-name="P8">Novo Hamburgo, <text:span text:style-name="T26">3 de setembro de 2019.</text:span></text:p>
      <text:p text:style-name="P10"><text:span text:style-name="T9">Vereador</text:span><text:span text:style-name="T10"> </text:span><text:span text:style-name="T11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>O</text:span><text:span text:style-name="T9">bs.: Redação conforme original do autor.</text:span></text:p>
      <text:p text:style-name="P13">/<text:span text:style-name="T2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3:59:30.980156763</dc:date>
    <meta:printed-by>Geferson Nicoletti</meta:printed-by>
    <meta:print-date>2019-08-27T11:19:22.627000000</meta:print-date>
    <dc:language>pt-BR</dc:language>
    <meta:editing-cycles>208</meta:editing-cycles>
    <meta:editing-duration>PT16H24M38S</meta:editing-duration>
    <dc:creator>Douglas Gunzel</dc:creator>
    <meta:document-statistic meta:table-count="0" meta:image-count="1" meta:object-count="0" meta:page-count="1" meta:paragraph-count="14" meta:word-count="147" meta:character-count="868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