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d6090" officeooo:paragraph-rsid="02d227c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d039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d0394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0394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2a465a4" officeooo:paragraph-rsid="02d0394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d0394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36f95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d36f9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c01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d609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227c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36f9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ce7b79"/>
    </style:style>
    <style:style style:name="T25" style:family="text">
      <style:text-properties officeooo:rsid="02d227c6"/>
    </style:style>
    <style:style style:name="T26" style:family="text">
      <style:text-properties officeooo:rsid="02d36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.544</text:span><text:span text:style-name="T4">/</text:span><text:span text:style-name="T2">20</text:span><text:span text:style-name="T5">1</text:span><text:span text:style-name="T6">9</text:span></text:p>
      <text:p text:style-name="P10"><text:span text:style-name="T16">Tr</text:span><text:span text:style-name="T15">oca de lâmpada queimada</text:span><text:span text:style-name="T12"> </text:span><text:span text:style-name="T13">n</text:span><text:span text:style-name="T17">a </text:span><text:span text:style-name="T22">Rua</text:span><text:span text:style-name="T18"> </text:span><text:span text:style-name="T22">Sebastião Fernandes de Lima,</text:span><text:span text:style-name="T21"> em frente ao n</text:span><text:span text:style-name="T23">º</text:span><text:span text:style-name="T21"> 7</text:span><text:span text:style-name="T22">4</text:span><text:span text:style-name="T19">, no </text:span><text:span text:style-name="T20">B</text:span><text:span text:style-name="T19">airro </text:span><text:span text:style-name="T20">Boa Saúde</text:span><text:span text:style-name="T19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24">Troca de lâmpada queimada na Rua Sebastião Fernandes de Lima</text:span>, em frente ao n° 7<text:span text:style-name="T25">4, no Bairro Boa Saúde.</text:span></text:p>
      <text:p text:style-name="P8">Novo Hamburgo, <text:span text:style-name="T25">3 de setembro de 2019.</text:span></text:p>
      <text:p text:style-name="P11"><text:span text:style-name="T9">Vereador</text:span><text:span text:style-name="T10"> </text:span><text:span text:style-name="T11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1">O</text:span><text:span text:style-name="T9">bs.: Redação conforme original do autor.</text:span></text:p>
      <text:p text:style-name="P14">/<text:span text:style-name="T26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4:02:06.460259310</dc:date>
    <meta:printed-by>Geferson Nicoletti</meta:printed-by>
    <meta:print-date>2019-08-27T11:19:22.627000000</meta:print-date>
    <dc:language>pt-BR</dc:language>
    <meta:editing-cycles>207</meta:editing-cycles>
    <meta:editing-duration>PT16H25M41S</meta:editing-duration>
    <dc:creator>Douglas Gunzel</dc:creator>
    <meta:document-statistic meta:table-count="0" meta:image-count="1" meta:object-count="0" meta:page-count="1" meta:paragraph-count="14" meta:word-count="149" meta:character-count="882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