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200%" fo:text-align="start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ebd8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a308f0" officeooo:paragraph-rsid="00ac897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9ec8f5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308f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0a308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ec8f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2516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308f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3d31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64a5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b57c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c897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fc6f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1bad9" style:font-size-asian="12pt" style:font-weight-asian="normal" style:font-size-complex="12pt" style:font-weight-complex="normal"/>
    </style:style>
    <style:style style:name="T17" style:family="text">
      <style:text-properties officeooo:rsid="009de46f"/>
    </style:style>
    <style:style style:name="T18" style:family="text">
      <style:text-properties style:font-name-complex="Arial"/>
    </style:style>
    <style:style style:name="T19" style:family="text">
      <style:text-properties officeooo:rsid="02a465a4" style:font-name-complex="Arial"/>
    </style:style>
    <style:style style:name="T20" style:family="text">
      <style:text-properties officeooo:rsid="00a3d31a"/>
    </style:style>
    <style:style style:name="T21" style:family="text">
      <style:text-properties officeooo:rsid="00867a14"/>
    </style:style>
    <style:style style:name="T22" style:family="text">
      <style:text-properties officeooo:rsid="00a6ba08"/>
    </style:style>
    <style:style style:name="T23" style:family="text">
      <style:text-properties officeooo:rsid="00afc6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3.546</text:span>/201<text:span text:style-name="T17">9</text:span></text:p>
      <text:p text:style-name="P9"><text:span text:style-name="T15">R</text:span><text:span text:style-name="T6">e</text:span><text:span text:style-name="T9">perfila</text:span><text:span text:style-name="T6">mento asfáltico n</text:span><text:span text:style-name="T7">a </text:span><text:span text:style-name="T8">Rua </text:span><text:span text:style-name="T13">Tapes</text:span><text:span text:style-name="T11">, </text:span><text:span text:style-name="T12">entre a </text:span><text:span text:style-name="T13">A</text:span><text:span text:style-name="T14">v</text:span><text:span text:style-name="T16">enida</text:span><text:span text:style-name="T13"> Nações Unidas e a</text:span><text:span text:style-name="T12"> Rua </text:span><text:span text:style-name="T13">Primeiro de Março</text:span><text:span text:style-name="T8">,</text:span><text:span text:style-name="T6"> no </text:span><text:span text:style-name="T10">B</text:span><text:span text:style-name="T6">airro </text:span><text:span text:style-name="T14">Ideal</text:span><text:span text:style-name="T6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20">Reperfilamento asfáltico na Rua Tapes, entre a Avenida Nações Unidas e a Rua Primeiro de Março, no </text:span>B<text:span text:style-name="T21">airro Ideal.</text:span></text:p>
      <text:p text:style-name="P7">Novo Hamburgo, <text:span text:style-name="T22">3 de setembro de 2019</text:span>.</text:p>
      <text:p text:style-name="P14">Vereador <text:span text:style-name="T3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9">O</text:span><text:span text:style-name="T18">bs.: Redação conforme original do autor.</text:span></text:p>
      <text:p text:style-name="P12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30T15:12:30.874000000</meta:print-date>
    <meta:document-statistic meta:table-count="0" meta:image-count="1" meta:object-count="0" meta:page-count="1" meta:paragraph-count="14" meta:word-count="149" meta:character-count="901" meta:non-whitespace-character-count="764"/>
    <meta:user-defined meta:name="Info 1"/>
    <meta:user-defined meta:name="Info 2"/>
    <meta:user-defined meta:name="Info 3"/>
    <meta:user-defined meta:name="Info 4"/>
  </office:meta>
</office:document-meta>
</file>