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0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a60a0f" officeooo:paragraph-rsid="00a7b35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style:page-number="auto" fo:background-color="transparent"/>
      <style:text-properties style:font-name="Nimbus Roman No9 L" fo:font-size="12pt" fo:font-weight="normal" officeooo:paragraph-rsid="00a899fd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end" style:justify-single-word="false" fo:text-indent="0cm" style:auto-text-indent="false" fo:background-color="transparent"/>
      <style:text-properties style:font-name="Nimbus Roman No9 L" fo:font-size="12pt" fo:font-weight="normal" officeooo:paragraph-rsid="00a899f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a899f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11bd"/>
    </style:style>
    <style:style style:name="T4" style:family="text">
      <style:text-properties officeooo:rsid="008d6899"/>
    </style:style>
    <style:style style:name="T5" style:family="text">
      <style:text-properties officeooo:rsid="00954095"/>
    </style:style>
    <style:style style:name="T6" style:family="text">
      <style:text-properties officeooo:rsid="009d6432"/>
    </style:style>
    <style:style style:name="T7" style:family="text">
      <style:text-properties officeooo:rsid="000d82e1"/>
    </style:style>
    <style:style style:name="T8" style:family="text">
      <style:text-properties officeooo:rsid="00a60a0f"/>
    </style:style>
    <style:style style:name="T9" style:family="text">
      <style:text-properties officeooo:rsid="00a7b354"/>
    </style:style>
    <style:style style:name="T10" style:family="text">
      <style:text-properties officeooo:rsid="00a899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<text:span text:style-name="T3">º 3.549</text:span>/201<text:span text:style-name="T4">9</text:span></text:p>
      <text:p text:style-name="P10">Manutenção no prédio da USF Iguaçu, solicitando que seja realizada <text:span text:style-name="T10">a</text:span> pintura no seu interior, no <text:span text:style-name="T10">B</text:span>airro Canudos.</text:p>
      <text:p text:style-name="P8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4"><text:tab/><text:tab/><text:span text:style-name="T8">Manutenção no prédio da USF Iguaçu, solicitando que seja realizada a pintura no seu interior, no Bairro Canudos. </text:span></text:p>
      <text:p text:style-name="P12"><text:span text:style-name="T7">Novo Hamburgo, 3 <text:s/>de setembro de 2019.</text:span></text:p>
      <text:p text:style-name="P13"/>
      <text:p text:style-name="P13"><text:span text:style-name="T7">Vereadora Patrícia Beck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Redação conforme o original da autora.</text:p>
      <text:p text:style-name="P6">/<text:span text:style-name="T10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6-05T17:14:26.023107305</meta:print-date>
    <meta:document-statistic meta:table-count="0" meta:image-count="1" meta:object-count="0" meta:page-count="1" meta:paragraph-count="14" meta:word-count="147" meta:character-count="910" meta:non-whitespace-character-count="7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