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8f3070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c63a0f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cbb587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c63a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deead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e20a4" officeooo:paragraph-rsid="00ce20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e20a4" officeooo:paragraph-rsid="00ce20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af7f6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0a88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63a0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e20a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7ce0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d21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bd30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c0a8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1cd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63a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9d8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bb5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d89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e6b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176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c7e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ce20a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d1765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5a5981"/>
    </style:style>
    <style:style style:name="T29" style:family="text">
      <style:text-properties officeooo:rsid="00c63a0f" style:font-name-complex="Times New Roman"/>
    </style:style>
    <style:style style:name="T30" style:family="text">
      <style:text-properties officeooo:rsid="00c693e7"/>
    </style:style>
    <style:style style:name="T31" style:family="text">
      <style:text-properties officeooo:rsid="00ce6b66"/>
    </style:style>
    <style:style style:name="T32" style:family="text">
      <style:text-properties officeooo:rsid="00cf97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1">939</text:span>/<text:span text:style-name="T27">2019</text:span></text:p>
      <text:p text:style-name="P18"><text:span text:style-name="T10">V</text:span><text:span text:style-name="T11">oto de </text:span><text:span text:style-name="T10">C</text:span><text:span text:style-name="T11">ongratulações</text:span><text:span text:style-name="T15"> </text:span><text:span text:style-name="T18">aos idealizadores do curso Cinco Dias Para Ser Livre, contra uso do cigarro</text:span><text:span text:style-name="T13">.</text:span></text:p>
      <text:p text:style-name="P17">Considerando <text:span text:style-name="T30">que, recentemente, foi promovido, no Espaço Vida e Saúde, um curso voltado às pessoas que lutam contra o uso do cigarro, Cinco dias Para Ser Livre</text:span><text:span text:style-name="T29">.</text:span></text:p>
      <text:p text:style-name="P16"><text:span text:style-name="T8">Certa</text:span><text:span text:style-name="T9">mente o </text:span><text:span text:style-name="T16">envolvimento de todos, </text:span><text:span text:style-name="T18">buscando alternativas para melhorar a qualidade de vida das pessoas, que contou com a organização do </text:span><text:span text:style-name="T20">S</text:span><text:span text:style-name="T18">enhor Noriel Kirsch</text:span><text:span text:style-name="T17">, </text:span><text:span text:style-name="T19">além do professor do Colégio Adventista, </text:span><text:span text:style-name="T20">Sr.</text:span><text:span text:style-name="T19"> Giancarlo Trevilato e do diretor do Espaço Vida e Saúde, </text:span><text:span text:style-name="T20">Sr.</text:span><text:span text:style-name="T19"> Rodrigo Costa,</text:span><text:span text:style-name="T17"> merece</text:span><text:span text:style-name="T18">m</text:span><text:span text:style-name="T17"> nosso </text:span><text:span text:style-name="T14">destaque e reconhecimento </text:span><text:span text:style-name="T19">pelo importante trabalho desenvolvido.</text:span></text:p>
      <text:p text:style-name="P15"><text:span text:style-name="T22">Dessa forma, requer-se que s</text:span><text:span text:style-name="T23">eja consignado em Ata Voto de Congratulações </text:span><text:span text:style-name="T25">ao </text:span><text:span text:style-name="T26">S</text:span><text:span text:style-name="T25">r. Noriel Kirsch e apoiadores</text:span><text:span text:style-name="T24">,</text:span><text:span text:style-name="T16"> </text:span><text:span text:style-name="T21">sendo oficiado aos homenageados </text:span><text:span text:style-name="T12">com as congratulações em nome desta Casa Legislativa.</text:span></text:p>
      <text:p text:style-name="P14"><text:span text:style-name="T2">Novo Hamburgo, </text:span><text:span text:style-name="T7">3</text:span><text:span text:style-name="T6"> de </text:span><text:span text:style-name="T7">setembr</text:span><text:span text:style-name="T6">o </text:span><text:span text:style-name="T4">de 201</text:span><text:span text:style-name="T5">9</text:span><text:span text:style-name="T3">.</text:span></text:p>
      <text:p text:style-name="P11"/>
      <text:p text:style-name="P12"/>
      <text:p text:style-name="P12">Vereador <text:span text:style-name="T28"><text:s/>Raul Cassel</text:span></text:p>
      <text:p text:style-name="P11"/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>Obs.: Redação conforme o original do autor.</text:p>
      <text:p text:style-name="P4">/<text:span text:style-name="T32">APS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4" meta:character-count="1327" meta:non-whitespace-character-count="11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