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26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26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fe190"/>
    </style:style>
    <style:style style:name="T10" style:family="text">
      <style:text-properties officeooo:rsid="003026fc"/>
    </style:style>
    <style:style style:name="T11" style:family="text">
      <style:text-properties officeooo:rsid="0032a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550</text:span>/201<text:span text:style-name="T9">9</text:span></text:p>
      <text:p text:style-name="P12"><text:span text:style-name="T7">C</text:span>apina e limpeza junto ao meio-fio <text:span text:style-name="T10">em toda a extensão d</text:span>a <text:span text:style-name="T8">Rua China, no Bairro Rincã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C</text:span><text:span text:style-name="T2">apina e limpeza junto ao meio-fio </text:span><text:span text:style-name="T5">em toda a extensão d</text:span><text:span text:style-name="T4">a </text:span><text:span text:style-name="T2">Rua China, no Bairro Rincão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0">3 de setembro </text:span>de 201<text:span text:style-name="T9">9</text:span>.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2:17:23.171253041</meta:print-date>
    <meta:document-statistic meta:table-count="0" meta:image-count="1" meta:object-count="0" meta:page-count="1" meta:paragraph-count="15" meta:word-count="163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PROTOCOLAR/PROTOCOLAR/tmp/.broffice.org/3/user/template/modelo-2012.ott" meta:date="2014-03-06T13:16:53"/>
  </office:meta>
</office:document-meta>
</file>