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36c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6c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6ed9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2eb006" style:font-name-asian="Times New Roman" style:font-name-complex="Times New Roman"/>
    </style:style>
    <style:style style:name="T10" style:family="text">
      <style:text-properties officeooo:rsid="00336ccc" style:font-name-asian="Times New Roman" style:font-name-complex="Times New Roman"/>
    </style:style>
    <style:style style:name="T11" style:family="text">
      <style:text-properties officeooo:rsid="0036ed90" style:font-name-asian="Times New Roman" style:font-name-complex="Times New Roman"/>
    </style:style>
    <style:style style:name="T12" style:family="text">
      <style:text-properties officeooo:rsid="0032f24c"/>
    </style:style>
    <style:style style:name="T13" style:family="text">
      <style:text-properties officeooo:rsid="00336ccc"/>
    </style:style>
    <style:style style:name="T14" style:family="text">
      <style:text-properties officeooo:rsid="0036ed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3.551</text:span>/201<text:span text:style-name="T12">9</text:span></text:p>
      <text:p text:style-name="P12"><text:span text:style-name="T9">C</text:span><text:span text:style-name="T8">olocação de banco na parada de ônibus da Rua </text:span><text:span text:style-name="T10">Alagoas</text:span><text:span text:style-name="T8">, em frente ao n</text:span><text:span text:style-name="T11">º</text:span><text:span text:style-name="T8"> </text:span><text:span text:style-name="T10">71</text:span><text:span text:style-name="T8">, no Bairro </text:span><text:span text:style-name="T10">Rincão</text:span><text:span text:style-name="T8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C</text:span><text:span text:style-name="T2">olocação de banco na parada de ônibus da Rua </text:span><text:span text:style-name="T4">Alagoas</text:span><text:span text:style-name="T2">, em frente ao n</text:span><text:span text:style-name="T5">º</text:span><text:span text:style-name="T2"> </text:span><text:span text:style-name="T4">71</text:span><text:span text:style-name="T2">, no Bairro </text:span><text:span text:style-name="T4">Rincão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3">3 de setembro de 2019.</text:span>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7" meta:character-count="995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ROTOCOLAR/PROTOCOLAR/PROTOCOLAR/PROTOCOLAR/PROTOCOLAR/PROTOCOLAR/PROTOCOLAR/tmp/.broffice.org/3/user/template/modelo-2012.ott" meta:date="2014-03-06T13:16:53"/>
  </office:meta>
</office:document-meta>
</file>