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2b2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2b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b94e0" style:font-name-complex="Arial"/>
    </style:style>
    <style:style style:name="T6" style:family="text">
      <style:text-properties officeooo:rsid="00322b2d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5828"/>
    </style:style>
    <style:style style:name="T9" style:family="text">
      <style:text-properties officeooo:rsid="00322b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552</text:span>/201<text:span text:style-name="T7">9</text:span></text:p>
      <text:p text:style-name="P9">Conserto de buraco <text:span text:style-name="T9">na Avenida Primeiro de Março, ao lado do nº 310, no Bairro Centro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Conserto de buraco </text:span><text:span text:style-name="T6">na Avenida Primeiro de Março, ao lado do nº 310, no Bairro Centro. 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9">3 de setembro </text:span>de 201<text:span text:style-name="T7">9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3" meta:character-count="985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edidos%202019/PROTOCOLAR/PROTOCOLAR/tmp/.broffice.org/3/user/template/modelo-2012.ott" meta:date="2014-03-06T13:16:53"/>
  </office:meta>
</office:document-meta>
</file>