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2cf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cf55" officeooo:paragraph-rsid="0019a497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2cf55" officeooo:paragraph-rsid="0039f6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02e33"/>
    </style:style>
    <style:style style:name="T5" style:family="text">
      <style:text-properties officeooo:rsid="003427aa"/>
    </style:style>
    <style:style style:name="T6" style:family="text">
      <style:text-properties officeooo:rsid="0036ac2b"/>
    </style:style>
    <style:style style:name="T7" style:family="text">
      <style:text-properties officeooo:rsid="0039f6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3.558</text:span>/201<text:span text:style-name="T4">9</text:span></text:p>
      <text:p text:style-name="P12"><text:span text:style-name="T5">Reposição da tampa da boca de lobo da Rua Caxias do Sul, em frente ao nº 141</text:span>, no Bairro <text:span text:style-name="T6">Rincão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5">Reposição da tampa da boca de lobo da Rua Caxias do Sul, em frente ao nº 141</text:span>, no Bairro <text:span text:style-name="T6">Rincão</text:span>.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6">3 de setembro de 2019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71" meta:character-count="1004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Desktop/Novos%20pedidos/Desktop/Novos%20pedidos/PROTOCOLAR/PROTOCOLAR/PROTOCOLAR/tmp/.broffice.org/3/user/template/modelo-2012.ott" meta:date="2014-03-06T13:16:53"/>
  </office:meta>
</office:document-meta>
</file>