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4ae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6901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7085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057b9b"/>
    </style:style>
    <style:style style:name="T8" style:family="text">
      <style:text-properties officeooo:rsid="00246947"/>
    </style:style>
    <style:style style:name="T9" style:family="text">
      <style:text-properties officeooo:rsid="0026901d"/>
    </style:style>
    <style:style style:name="T10" style:family="text">
      <style:text-properties officeooo:rsid="002970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3.559</text:span>/201<text:span text:style-name="T8">9</text:span></text:p>
      <text:list xml:id="list8302830254941690684" text:style-name="L1">
        <text:list-header>
          <text:p text:style-name="P14"><text:span text:style-name="T6">R</text:span>evitalização da <text:span text:style-name="T7">pintura da faixa de segurança <text:s text:c="2"/>na esquina das Ruas Tupanciretã e Carazinho, no Bairro Ideal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7"><text:span text:style-name="T3">R</text:span><text:span text:style-name="T2">evitalização da pintura da faixa de segurança na esquina das Ruas Tupanciretã e Carazinho, no Bairro Ideal.</text:span></text:p>
      <text:p text:style-name="P8">Na certeza de contar com vossa especial atenção, desde já, afirmo nesta oportunidade meus protestos de elevada estima e consideração.</text:p>
      <text:p text:style-name="P10"/>
      <text:p text:style-name="P10"><text:tab/><text:tab/>Novo Hamburgo, <text:span text:style-name="T9">3 de setembro de 2019.</text:span></text:p>
      <text:p text:style-name="P15"/>
      <text:p text:style-name="P15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3"><text:span text:style-name="T10">/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5" meta:character-count="1032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Desktop/Novos%20pedidos/PROTOCOLAR/PROTOCOLAR/PROTOCOLAR/PROTOCOLAR/tmp/.broffice.org/3/user/template/modelo-2012.ott" meta:date="2014-03-06T13:16:53"/>
  </office:meta>
</office:document-meta>
</file>