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6fab3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officeooo:paragraph-rsid="0026fab3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5e581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1ad91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paragraph-rsid="001fc558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25ca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c474e"/>
    </style:style>
    <style:style style:name="P17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125caa"/>
    </style:style>
    <style:style style:name="T4" style:family="text">
      <style:text-properties style:font-name="Nimbus Roman No9 L" officeooo:rsid="001276b1"/>
    </style:style>
    <style:style style:name="T5" style:family="text">
      <style:text-properties style:font-name="Nimbus Roman No9 L" officeooo:rsid="002ae959"/>
    </style:style>
    <style:style style:name="T6" style:family="text">
      <style:text-properties style:font-name="Nimbus Roman No9 L" officeooo:rsid="002be5fd"/>
    </style:style>
    <style:style style:name="T7" style:family="text">
      <style:text-properties style:font-name="Nimbus Roman No9 L" officeooo:rsid="002d94f5"/>
    </style:style>
    <style:style style:name="T8" style:family="text">
      <style:text-properties style:font-name="Nimbus Roman No9 L" officeooo:rsid="00328374"/>
    </style:style>
    <style:style style:name="T9" style:family="text">
      <style:text-properties style:font-name="Nimbus Roman No9 L" officeooo:rsid="0041983e"/>
    </style:style>
    <style:style style:name="T10" style:family="text">
      <style:text-properties style:font-name="Nimbus Roman No9 L" officeooo:rsid="0045e581"/>
    </style:style>
    <style:style style:name="T11" style:family="text">
      <style:text-properties style:font-name="Nimbus Roman No9 L" officeooo:rsid="004767d2"/>
    </style:style>
    <style:style style:name="T12" style:family="text">
      <style:text-properties style:font-name="Nimbus Roman No9 L" officeooo:rsid="00491958"/>
    </style:style>
    <style:style style:name="T13" style:family="text">
      <style:text-properties officeooo:rsid="00125caa"/>
    </style:style>
    <style:style style:name="T14" style:family="text">
      <style:text-properties officeooo:rsid="001276b1"/>
    </style:style>
    <style:style style:name="T15" style:family="text">
      <style:text-properties officeooo:rsid="00160a96"/>
    </style:style>
    <style:style style:name="T16" style:family="text">
      <style:text-properties officeooo:rsid="0017c4d4"/>
    </style:style>
    <style:style style:name="T17" style:family="text">
      <style:text-properties officeooo:rsid="0051a2ed"/>
    </style:style>
    <style:style style:name="T18" style:family="text">
      <style:text-properties officeooo:rsid="0045a3f4"/>
    </style:style>
    <style:style style:name="T19" style:family="text">
      <style:text-properties officeooo:rsid="001c3e8f"/>
    </style:style>
    <style:style style:name="T20" style:family="text">
      <style:text-properties officeooo:rsid="001fc558"/>
    </style:style>
    <style:style style:name="T21" style:family="text">
      <style:text-properties officeooo:rsid="0026fab3"/>
    </style:style>
    <style:style style:name="T22" style:family="text">
      <style:text-properties officeooo:rsid="0031239b"/>
    </style:style>
    <style:style style:name="T23" style:family="text">
      <style:text-properties officeooo:rsid="003984b2"/>
    </style:style>
    <style:style style:name="T24" style:family="text">
      <style:text-properties officeooo:rsid="003b2c98"/>
    </style:style>
    <style:style style:name="T25" style:family="text">
      <style:text-properties officeooo:rsid="003d8f1c"/>
    </style:style>
    <style:style style:name="T26" style:family="text">
      <style:text-properties officeooo:rsid="003f01da"/>
    </style:style>
    <style:style style:name="T27" style:family="text">
      <style:text-properties officeooo:rsid="003f9e33"/>
    </style:style>
    <style:style style:name="T28" style:family="text">
      <style:text-properties officeooo:rsid="004c474e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<text:span text:style-name="T28">3.560</text:span>/201<text:span text:style-name="T19">9</text:span></text:p>
      <text:p text:style-name="P14"><text:span text:style-name="T15">I</text:span>nstalação de placas ao longo da <text:span text:style-name="T14">Estrada Leopoldo Petry, </text:span>alertando que o abandono de animais é crime<text:span text:style-name="T20">.</text:span></text:p>
      <text:p text:style-name="P16"><text:tab/><text:tab/><text:span text:style-name="T30">Solicita-se</text:span><text:span text:style-name="T29">, após os trâmites regimentais, </text:span><text:span text:style-name="T30">que seja enviada </text:span><text:span text:style-name="T29">cópia da presente proposição ao </text:span><text:span text:style-name="T30">Poder Executivo</text:span><text:span text:style-name="T29">, para que </text:span><text:span text:style-name="T30">realize as seguintes providências:</text:span></text:p>
      <text:p text:style-name="P16"><text:span text:style-name="T30"/></text:p>
      <text:p text:style-name="P16"><text:tab/><text:tab/>O Vereador que esta subscreve solicita à Mesa, após os trâmites regimentais, para que estude a viabilidade de instalação de placas, ao longo da <text:span text:style-name="T16">Estrada Leopoldo Petry</text:span>, alertando que o abandono de animais é crime.</text:p>
      <text:p text:style-name="P11"><text:span text:style-name="T21"><text:s text:c="23"/>A estrada está sendo utilizada por muitas pessoas</text:span> para abandonar animais, pois além de ser um ato de crueldade, <text:span text:style-name="T23">é um </text:span>crime ambiental<text:span text:style-name="T24"> conforme a</text:span>rtigo 32 da Lei Federal nº. 9.605/98, <text:span text:style-name="T25">(</text:span>praticar ato de abuso, maus-tratos, ferir ou mutilar animais silvestres, domésticos ou domesticados, nativos ou exóticos<text:span text:style-name="T26">)</text:span>, sob pena de detenção de <text:span text:style-name="T13">três</text:span> meses a <text:span text:style-name="T13">um</text:span> ano e multa.</text:p>
      <text:p text:style-name="P10"><text:span text:style-name="T13"><text:tab/><text:tab/>As pessoas que a</text:span>bandon<text:span text:style-name="T27">am seus </text:span>animais também se enquadra nes<text:span text:style-name="T13">t</text:span>e artigo, sendo assim, estão praticando um crime<text:span text:style-name="T22">.</text:span> </text:p>
      <text:p text:style-name="P12"><text:span text:style-name="T2"><text:tab/><text:tab/></text:span><text:span text:style-name="T9">Os animais são abandonados </text:span><text:span text:style-name="T2">no acostamento da </text:span><text:span text:style-name="T4">estrada</text:span><text:span text:style-name="T2"> e estes, muitas vezes desorientados, acabam sendo atropelados. </text:span><text:span text:style-name="T8">E</text:span><text:span text:style-name="T5">sta indicação</text:span><text:span text:style-name="T10"> para </text:span><text:span text:style-name="T3">instala</text:span><text:span text:style-name="T6">ção </text:span><text:span text:style-name="T7">de </text:span><text:span text:style-name="T5">placas informando que o ato de abandonar animais é crime, previsto em Lei Federal tem o</text:span><text:span text:style-name="T2"> objetivo de </text:span><text:span text:style-name="T12">resolver </text:span><text:span text:style-name="T2">este problema</text:span><text:span text:style-name="T11">.</text:span> </text:p>
      <text:p text:style-name="P10"><text:tab/><text:tab/></text:p>
      <text:p text:style-name="P15"><text:tab/><text:tab/>Novo Hamburgo, <text:span text:style-name="T19">3</text:span> de<text:span text:style-name="T19"> setembro </text:span>de 201<text:span text:style-name="T19">9</text:span>.</text:p>
      <text:p text:style-name="P6">Vereador <text:span text:style-name="T19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3">Obs.: <text:span text:style-name="T17">R</text:span>edação conforme original d<text:span text:style-name="T18">o</text:span> auto<text:span text:style-name="T18">r</text:span>.</text:p>
      <text:p text:style-name="P13">/<text:span text:style-name="T2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7-13T17:28:01</meta:creation-date>
    <dc:date>2019-09-03T15:44:52.305050677</dc:date>
    <dc:language>pt-BR</dc:language>
    <meta:editing-cycles>53</meta:editing-cycles>
    <meta:editing-duration>PT2H11M44S</meta:editing-duration>
    <meta:print-date>2018-07-24T15:52:33.966748548</meta:print-date>
    <meta:printed-by>João Souza</meta:printed-by>
    <dc:creator>Douglas Gunzel</dc:creator>
    <meta:document-statistic meta:table-count="0" meta:image-count="1" meta:object-count="0" meta:page-count="1" meta:paragraph-count="18" meta:word-count="279" meta:character-count="1760" meta:non-whitespace-character-count="145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tmp/PPS%202013/AppData/Local/Microsoft/Windows/.broffice.org2/user/template/base1.ott" meta:date="2011-07-13T17:28:01"/>
  </office:meta>
</office:document-meta>
</file>