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text-properties style:use-window-font-color="true" style:font-name="Nimbus Roman No9 L" fo:font-size="12pt" fo:language="pt" fo:country="BR" fo:font-weight="normal" officeooo:rsid="007270a1" officeooo:paragraph-rsid="0098df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9d28b2" officeooo:paragraph-rsid="00a6fca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d28b2" officeooo:paragraph-rsid="009d28b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9d28b2" officeooo:paragraph-rsid="00cadb5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Header">
      <style:text-properties style:font-name="Nimbus Roman No9 L" fo:font-size="12pt" officeooo:rsid="007270a1" officeooo:paragraph-rsid="0098dfa8" style:font-size-asian="12pt" style:font-size-complex="12pt"/>
    </style:style>
    <style:style style:name="P17" style:family="paragraph" style:parent-style-name="Header">
      <style:text-properties style:font-name="Nimbus Roman No9 L" fo:font-size="12pt" officeooo:rsid="00cadb5a" officeooo:paragraph-rsid="00cadb5a" style:font-size-asian="12pt" style:font-size-complex="12pt"/>
    </style:style>
    <style:style style:name="P18" style:family="paragraph" style:parent-style-name="Header">
      <style:text-properties style:use-window-font-color="true" style:font-name="Nimbus Roman No9 L" fo:font-size="12pt" fo:language="pt" fo:country="BR" fo:font-weight="normal" officeooo:rsid="007270a1" officeooo:paragraph-rsid="0098df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6f0d9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officeooo:rsid="009f7740"/>
    </style:style>
    <style:style style:name="T5" style:family="text">
      <style:text-properties officeooo:rsid="00a24de4"/>
    </style:style>
    <style:style style:name="T6" style:family="text">
      <style:text-properties officeooo:rsid="00a38411"/>
    </style:style>
    <style:style style:name="T7" style:family="text">
      <style:text-properties officeooo:rsid="00a77db8"/>
    </style:style>
    <style:style style:name="T8" style:family="text">
      <style:text-properties officeooo:rsid="00aab0c6"/>
    </style:style>
    <style:style style:name="T9" style:family="text">
      <style:text-properties officeooo:rsid="00c012b7"/>
    </style:style>
    <style:style style:name="T10" style:family="text">
      <style:text-properties officeooo:rsid="00c13a3d"/>
    </style:style>
    <style:style style:name="T11" style:family="text">
      <style:text-properties officeooo:rsid="00c1d2f3"/>
    </style:style>
    <style:style style:name="T12" style:family="text">
      <style:text-properties officeooo:rsid="00cadb5a"/>
    </style:style>
    <style:style style:name="T13" style:family="text">
      <style:text-properties fo:letter-spacing="-0.007cm"/>
    </style:style>
    <style:style style:name="T14" style:family="text">
      <style:text-properties fo:letter-spacing="-0.007cm" officeooo:rsid="00a384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<text:span text:style-name="T4">º 3.561</text:span>/201<text:span text:style-name="T9">9</text:span></text:p>
      <text:p text:style-name="P13">Intimação <text:span text:style-name="T12">ao proprietário </text:span>para <text:span text:style-name="T8">que proceda a </text:span>limpeza do terreno na Rua <text:span text:style-name="T10">Pedro Alvares Cabral, na esquina com a Rua Coelho Neto, no Bairro Vila Rosa.</text:span></text:p>
      <text:p text:style-name="P11">Solicita-se, após os trâmites regimentais, que seja enviada cópia da presente proposição ao Poder Executivo, para que realize as seguintes providências:</text:p>
      <text:p text:style-name="P14">Intimação <text:span text:style-name="T12">ao proprietário </text:span>para <text:span text:style-name="T8">que proceda a </text:span>limpeza do terreno na Rua <text:span text:style-name="T10">Pedro Alvares Cabral, na esquina com a Rua Coelho Neto, no Bairro Vila Rosa.</text:span> Conforme <text:span text:style-name="T7">relato dos moradores o mato está alto com proliferação de ratos e inclusive focos </text:span>de mosquito da dengue. </text:p>
      <text:p text:style-name="P12"/>
      <text:p text:style-name="P10">Novo Hamburgo,<text:span text:style-name="T11"> 3 de setembro </text:span>de 201<text:span text:style-name="T11">9</text:span>.</text:p>
      <text:p text:style-name="P10"/>
      <text:p text:style-name="P15"><text:span text:style-name="T13">Vereador </text:span><text:span text:style-name="T14">Cristiano Coller</text:span></text:p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<text:span text:style-name="T3">Obs.: Redação conforme o original do autor.</text:span></text:p>
      <text:p text:style-name="P17"><text:span text:style-name="T3">/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9-11T09:31:35.152819436</meta:print-date>
    <meta:document-statistic meta:table-count="0" meta:image-count="1" meta:object-count="0" meta:page-count="1" meta:paragraph-count="14" meta:word-count="183" meta:character-count="1094" meta:non-whitespace-character-count="922"/>
    <meta:user-defined meta:name="Info 1"/>
    <meta:user-defined meta:name="Info 2"/>
    <meta:user-defined meta:name="Info 3"/>
    <meta:user-defined meta:name="Info 4"/>
  </office:meta>
</office:document-meta>
</file>