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f3274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f3274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b85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weight="normal" officeooo:paragraph-rsid="00edb6e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weight="normal" officeooo:paragraph-rsid="00edb6e1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0ffc2"/>
    </style:style>
    <style:style style:name="T3" style:family="text">
      <style:text-properties officeooo:rsid="0027473b"/>
    </style:style>
    <style:style style:name="T4" style:family="text">
      <style:text-properties officeooo:rsid="00be93bf"/>
    </style:style>
    <style:style style:name="T5" style:family="text">
      <style:text-properties style:font-name="Nimbus Roman No9 L" officeooo:rsid="00be93bf"/>
    </style:style>
    <style:style style:name="T6" style:family="text">
      <style:text-properties style:font-name="Nimbus Roman No9 L" officeooo:rsid="000d545c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e6a3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ecf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edb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ef0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edb6e1"/>
    </style:style>
    <style:style style:name="T13" style:family="text">
      <style:text-properties officeooo:rsid="00f1f282"/>
    </style:style>
    <style:style style:name="T14" style:family="text">
      <style:text-properties officeooo:rsid="00afc6fb"/>
    </style:style>
    <style:style style:name="T15" style:family="text">
      <style:text-properties style:font-name-complex="Arial"/>
    </style:style>
    <style:style style:name="T16" style:family="text">
      <style:text-properties officeooo:rsid="02a465a4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563</text:span>/201<text:span text:style-name="T2">9</text:span></text:p>
      <text:p text:style-name="P14"><text:span text:style-name="T8">Estudo </text:span><text:span text:style-name="T7">d</text:span><text:span text:style-name="T8">e viabilidade para</text:span><text:span text:style-name="T7"> iluminação pública n</text:span><text:span text:style-name="T10">a escadaria que liga as Ruas Arthur Momberger e Engenheiro Jo</text:span><text:span text:style-name="T11">rge</text:span><text:span text:style-name="T10"> Schury, localizada em frente a Rua Arthur Momberger, nº 246, no Bairro Vila Diehl</text:span><text:span text:style-name="T7">.</text:span></text:p>
      <text:p text:style-name="P11"><text:span text:style-name="T4"><text:tab/><text:tab/></text:span><text:span text:style-name="T6">Solicita-se</text:span><text:span text:style-name="T5">, após os trâmites regimentais, </text:span><text:span text:style-name="T6">que seja enviada </text:span><text:span text:style-name="T5">cópia da presente <text:s text:c="2"/>proposição ao </text:span><text:span text:style-name="T6">Poder Executivo</text:span><text:span text:style-name="T5">, para que </text:span><text:span text:style-name="T6">realize as seguintes providências:</text:span></text:p>
      <text:p text:style-name="P12"><text:span text:style-name="T9"><text:tab/><text:tab/></text:span><text:span text:style-name="T8">Estudo </text:span><text:span text:style-name="T7">d</text:span><text:span text:style-name="T8">e viabilidade para</text:span><text:span text:style-name="T7"> iluminação pública n</text:span><text:span text:style-name="T10">a escadaria que liga as Ruas Arthur Momberger e Engenheiro Jo</text:span><text:span text:style-name="T11">r</text:span><text:span text:style-name="T10">ge Schury, localizada em frente a Rua Arthur Momberger, nº 246, no Bairro Vila Diehl</text:span><text:span text:style-name="T7">.</text:span></text:p>
      <text:p text:style-name="P13"><text:tab/><text:tab/>Novo Hamburgo, <text:span text:style-name="T12">3 de setembro</text:span> de 201<text:span text:style-name="T3">9</text:span>.</text:p>
      <text:p text:style-name="P15"><text:tab/>Vereador <text:span text:style-name="T12">Rafael Lucas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6">O</text:span><text:span text:style-name="T15">bs.: Redação conforme original do autor.</text:span></text:p>
      <text:p text:style-name="P9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03T17:26:45.470363458</meta:print-date>
    <meta:document-statistic meta:table-count="0" meta:image-count="1" meta:object-count="0" meta:page-count="1" meta:paragraph-count="14" meta:word-count="170" meta:character-count="1031" meta:non-whitespace-character-count="864"/>
    <meta:user-defined meta:name="Info 1"/>
    <meta:user-defined meta:name="Info 2"/>
    <meta:user-defined meta:name="Info 3"/>
    <meta:user-defined meta:name="Info 4"/>
  </office:meta>
</office:document-meta>
</file>