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a6a9e" officeooo:paragraph-rsid="003f8e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c31c1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42a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66f0d9" officeooo:paragraph-rsid="0042a2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officeooo:rsid="003a6a9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f8e9e" style:font-size-asian="12pt" style:font-weight-asian="normal" style:font-size-complex="12pt" style:font-weight-complex="normal"/>
    </style:style>
    <style:style style:name="T5" style:family="text">
      <style:text-properties officeooo:rsid="003a6a9e"/>
    </style:style>
    <style:style style:name="T6" style:family="text">
      <style:text-properties officeooo:rsid="003f8e9e"/>
    </style:style>
    <style:style style:name="T7" style:family="text">
      <style:text-properties officeooo:rsid="002b37ce"/>
    </style:style>
    <style:style style:name="T8" style:family="text">
      <style:text-properties officeooo:rsid="0042a20a"/>
    </style:style>
    <style:style style:name="T9" style:family="text">
      <style:text-properties officeooo:rsid="00bf3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564</text:span>/201<text:span text:style-name="T6">9</text:span></text:p>
      <text:p text:style-name="P13"><text:span text:style-name="T3">Estudo de viabilidade para implantação de um estacionamento para utilização dos usuários da </text:span><text:span text:style-name="T4">UPA Canudos</text:span><text:span text:style-name="T3">, no </text:span><text:span text:style-name="T4">centro comercial, localizado em frente a UPA, no Bairro Canudos</text:span><text:span text:style-name="T5">.</text:span></text:p>
      <text:p text:style-name="P8">Solicita-se, após os trâmites regimentais, <text:span text:style-name="T2">que seja enviada</text:span> cópia da presente proposição ao Poder Executivo, para que realize as seguintes providências:</text:p>
      <text:p text:style-name="P9">Estudo de viabilidade para implantação de um estacionamento para utilização dos usuários da <text:span text:style-name="T6">UPA Canudos</text:span>, no <text:span text:style-name="T6">centro comercial, localizado em frente a UPA, no Bairro Canudos</text:span>.</text:p>
      <text:p text:style-name="P16"><text:span text:style-name="T7">Novo Hamburgo, 3 de setembro 2019.</text:span></text:p>
      <text:p text:style-name="P7"><text:tab/><text:tab/></text:p>
      <text:p text:style-name="P7"><text:tab/><text:tab/><text:tab/><text:tab/><text:tab/><text:tab/><text:tab/> <text:s text:c="6"/>Vereador Rafael Lucas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>Obs.: Redação conforme o original do autor.</text:p>
      <text:p text:style-name="P1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6:26:48.652367400</dc:date>
    <meta:print-date>2019-09-03T15:48:40.712162347</meta:print-date>
    <dc:language>pt-BR</dc:language>
    <meta:editing-cycles>76</meta:editing-cycles>
    <meta:editing-duration>PT5H3M25S</meta:editing-duration>
    <meta:printed-by>Alana Jesus</meta:printed-by>
    <meta:document-statistic meta:table-count="0" meta:image-count="1" meta:object-count="0" meta:page-count="1" meta:paragraph-count="15" meta:word-count="163" meta:character-count="103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