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5d828" officeooo:paragraph-rsid="0065d8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100a85" officeooo:paragraph-rsid="002f60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405fc" officeooo:paragraph-rsid="009687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545c" officeooo:paragraph-rsid="009d67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6f18"/>
    </style:style>
    <style:style style:name="T3" style:family="text">
      <style:text-properties officeooo:rsid="006ce992"/>
    </style:style>
    <style:style style:name="T4" style:family="text">
      <style:text-properties officeooo:rsid="006e362d"/>
    </style:style>
    <style:style style:name="T5" style:family="text">
      <style:text-properties officeooo:rsid="00788712"/>
    </style:style>
    <style:style style:name="T6" style:family="text">
      <style:text-properties officeooo:rsid="00843078"/>
    </style:style>
    <style:style style:name="T7" style:family="text">
      <style:text-properties officeooo:rsid="008ac4e1"/>
    </style:style>
    <style:style style:name="T8" style:family="text">
      <style:text-properties officeooo:rsid="008cb282"/>
    </style:style>
    <style:style style:name="T9" style:family="text">
      <style:text-properties officeooo:rsid="009405fc"/>
    </style:style>
    <style:style style:name="T10" style:family="text">
      <style:text-properties officeooo:rsid="0011f41a"/>
    </style:style>
    <style:style style:name="T11" style:family="text">
      <style:text-properties officeooo:rsid="009d67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3.565</text:span>/201<text:span text:style-name="T3">9</text:span></text:p>
      <text:p text:style-name="P11">Instalação de brinquedos na Praça Papa Paulo VI, na Rua Rudolfo Reinaldo Terra, <text:span text:style-name="T11">na</text:span> esquina com a Rua José Corrêa Filho, no Bairro Santo Afonso.</text:p>
      <text:p text:style-name="P12">Solicita-se, após os trâmites regimentais, que seja enviada cópia da presente proposição ao Poder Executivo, para que realize as seguintes providências:</text:p>
      <text:p text:style-name="P12"><text:span text:style-name="T9">Instalação de brinquedos na Praça Papa Paulo VI, na Rua Rudolfo Reinaldo Terra, na esquina com a Rua José Corrêa Filho, no Bairro Santo Afonso.</text:span></text:p>
      <text:p text:style-name="P8">Estas melhorias v<text:span text:style-name="T8">ão</text:span> <text:span text:style-name="T8">deixar o local apto e </text:span>proporcionar aos frequentadores da <text:span text:style-name="T6">praça</text:span> maior <text:span text:style-name="T7">conforto.</text:span> <text:span text:style-name="T10"><text:s/></text:span></text:p>
      <text:p text:style-name="P10">Sabedores da atenção de Vossa Excelência aos reais anseios da comunidade, contamos com seu apoio neste pedido.</text:p>
      <text:p text:style-name="P7">Novo Hamburgo, <text:span text:style-name="T5">04 de setembro de </text:span>201<text:span text:style-name="T4">9</text:span>.</text:p>
      <text:p text:style-name="P9">Vereador <text:s/><text:span text:style-name="T2">Cristiano Coller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9-09-04T10:06:57.837745780</meta:print-date>
    <meta:document-statistic meta:table-count="0" meta:image-count="1" meta:object-count="0" meta:page-count="1" meta:paragraph-count="17" meta:word-count="194" meta:character-count="1294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share/templates/ooo/common/CMNH/ped-provid.odt" meta:date="2013-04-10T13:34:07"/>
  </office:meta>
</office:document-meta>
</file>