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rsid="012cff49" officeooo:paragraph-rsid="0017fe52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page"/>
      <style:text-properties style:font-name="Nimbus Roman No9 L" officeooo:paragraph-rsid="014b38c7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officeooo:paragraph-rsid="0151c218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07e57a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1093131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page"/>
      <style:text-properties style:font-name="Nimbus Roman No9 L" officeooo:paragraph-rsid="016272b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4339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4a90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588eb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5e6e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61944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6272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4823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4a909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5383a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fe02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143396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14a909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15004b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15383a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1588eb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15e6ec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fo:font-size="12pt" fo:language="pt" fo:country="BR" fo:font-style="normal" fo:font-weight="normal" officeooo:rsid="015e98e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fo:font-size="12pt" fo:language="pt" fo:country="BR" fo:font-style="normal" fo:font-weight="normal" officeooo:rsid="0161944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fo:font-size="12pt" fo:language="pt" fo:country="BR" fo:font-style="normal" fo:font-weight="normal" officeooo:rsid="016272b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1436abc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1588eb3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officeooo:rsid="0067f9b3"/>
    </style:style>
    <style:style style:name="T56" style:family="text">
      <style:text-properties officeooo:rsid="00a14af6"/>
    </style:style>
    <style:style style:name="T57" style:family="text">
      <style:text-properties officeooo:rsid="009ae9e4"/>
    </style:style>
    <style:style style:name="T58" style:family="text">
      <style:text-properties officeooo:rsid="015cd4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2">º 940/</text:span>20<text:span text:style-name="T55">19</text:span></text:p>
      <text:p text:style-name="P12"><text:span text:style-name="T3">Voto de Pesar pelo falecimento </text:span><text:span text:style-name="T4">d</text:span><text:span text:style-name="T10">a</text:span><text:span text:style-name="T8"> </text:span><text:span text:style-name="T9">S</text:span><text:span text:style-name="T12">enhora</text:span><text:span text:style-name="T8"> </text:span><text:span text:style-name="T11">Mariet</text:span><text:span text:style-name="T13">t</text:span><text:span text:style-name="T11">a </text:span><text:span text:style-name="T13">A</text:span><text:span text:style-name="T14">l</text:span><text:span text:style-name="T13">vidorina </text:span><text:span text:style-name="T14">Scheffel </text:span><text:span text:style-name="T11">Jacobus</text:span><text:span text:style-name="T7">.</text:span></text:p>
      <text:p text:style-name="P10"><text:span text:style-name="T40">Considerando </text:span><text:span text:style-name="T41">que</text:span><text:span text:style-name="T6"> </text:span><text:span text:style-name="T43">cumpri</text:span><text:span text:style-name="T44">u c</text:span><text:span text:style-name="T43">om seus deveres,</text:span><text:span text:style-name="T45"> </text:span><text:span text:style-name="T50">send</text:span><text:span text:style-name="T51">o</text:span><text:span text:style-name="T50"> </text:span><text:span text:style-name="T45">respeita</text:span><text:span text:style-name="T52">d</text:span><text:span text:style-name="T54">a</text:span><text:span text:style-name="T45"> por todos que </text:span><text:span text:style-name="T54">a</text:span><text:span text:style-name="T45"> conheciam,</text:span><text:span text:style-name="T53"> </text:span><text:span text:style-name="T54">a</text:span><text:span text:style-name="T28"> </text:span><text:span text:style-name="T29">S</text:span><text:span text:style-name="T33">enhora</text:span><text:span text:style-name="T28"> </text:span><text:span text:style-name="T32">Mariet</text:span><text:span text:style-name="T35">t</text:span><text:span text:style-name="T32">a</text:span><text:span text:style-name="T31"> </text:span><text:span text:style-name="T53">d</text:span><text:span text:style-name="T19">eixará</text:span><text:span text:style-name="T16"> saudade no coração de seus familiares</text:span><text:span text:style-name="T23"> </text:span><text:span text:style-name="T24">e</text:span><text:span text:style-name="T16"> amigos</text:span><text:span text:style-name="T22">.</text:span></text:p>
      <text:p text:style-name="P9"><text:span text:style-name="T17">A</text:span><text:span text:style-name="T20">ssim,</text:span><text:span text:style-name="T21"> </text:span><text:span text:style-name="T16">oferecemos nossa solidariedade, na esperança de que encontrem as forças necessárias para superar o momento difícil. </text:span><text:span text:style-name="T23">É</text:span><text:span text:style-name="T46"> bom e traz consolo saber que um dia nos encontraremos todos na morada celestial</text:span><text:span text:style-name="T18">.</text:span></text:p>
      <text:p text:style-name="P13"><text:span text:style-name="T47">Des</text:span><text:span text:style-name="T49">t</text:span><text:span text:style-name="T47">a forma, requer-se que s</text:span><text:span text:style-name="T42">eja consignado em </text:span><text:span text:style-name="T48">A</text:span><text:span text:style-name="T42">ta Voto de </text:span><text:span text:style-name="T15">Pesar pelo falecimento </text:span><text:span text:style-name="T27">d</text:span><text:span text:style-name="T30">a</text:span><text:span text:style-name="T28"> </text:span><text:span text:style-name="T29">S</text:span><text:span text:style-name="T34">enhora</text:span><text:span text:style-name="T28"> </text:span><text:span text:style-name="T32">Mariet</text:span><text:span text:style-name="T35">t</text:span><text:span text:style-name="T32">a </text:span><text:span text:style-name="T35">A</text:span><text:span text:style-name="T36">l</text:span><text:span text:style-name="T35">vidorina </text:span><text:span text:style-name="T36">Scheffel </text:span><text:span text:style-name="T32">Jacobus</text:span><text:span text:style-name="T5">,</text:span><text:span text:style-name="T25"> </text:span><text:span text:style-name="T26">sendo oficiado aos familiares </text:span><text:span text:style-name="T15">com as condolências em nome</text:span><text:span text:style-name="T25"> desta Casa Legislativa.</text:span></text:p>
      <text:p text:style-name="P11"><text:span text:style-name="T37">Novo Hamburgo, </text:span><text:span text:style-name="T39">4</text:span><text:span text:style-name="T38"> de </text:span><text:span text:style-name="T39">setembro</text:span><text:span text:style-name="T38"> de 2019</text:span><text:span text:style-name="T37">.</text:span></text:p>
      <text:p text:style-name="P8">Vereador <text:span text:style-name="T56">Raul Cassel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<text:span text:style-name="T57">r</text:span>.</text:p>
      <text:p text:style-name="P6">/<text:span text:style-name="T5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04T15:31:55.062866690</dc:date>
    <meta:print-date>2019-09-04T15:31:52.804567618</meta:print-date>
    <dc:language>pt-BR</dc:language>
    <meta:editing-cycles>350</meta:editing-cycles>
    <meta:editing-duration>P1DT7H47M25S</meta:editing-duration>
    <dc:creator>João Souza</dc:creator>
    <meta:printed-by>João Souza</meta:printed-by>
    <meta:document-statistic meta:table-count="0" meta:image-count="1" meta:object-count="0" meta:page-count="1" meta:paragraph-count="15" meta:word-count="185" meta:character-count="1128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