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b09dc" officeooo:paragraph-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98934" officeooo:paragraph-rsid="010989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fdfe8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105962a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0989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0c3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5a5981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0ac967" style:font-size-asian="10.5pt" style:font-weight-asian="normal" style:font-size-complex="12pt" style:font-weight-complex="normal"/>
    </style:style>
    <style:style style:name="T26" style:family="text">
      <style:text-properties officeooo:rsid="009ae9e4"/>
    </style:style>
    <style:style style:name="T27" style:family="text">
      <style:text-properties officeooo:rsid="00bac384"/>
    </style:style>
    <style:style style:name="T28" style:family="text">
      <style:text-properties officeooo:rsid="0105962a"/>
    </style:style>
    <style:style style:name="T29" style:family="text">
      <style:text-properties officeooo:rsid="01098934"/>
    </style:style>
    <style:style style:name="T30" style:family="text">
      <style:text-properties officeooo:rsid="010ac9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7">º 941</text:span>/<text:span text:style-name="T17">2019</text:span></text:p>
      <text:p text:style-name="P18"><text:span text:style-name="T2">V</text:span><text:span text:style-name="T1">oto de </text:span><text:span text:style-name="T2">C</text:span><text:span text:style-name="T1">ongratulações </text:span><text:span text:style-name="T10">à </text:span><text:span text:style-name="T11">Remi Auto Peças pela passagem do seu quadragésimo aniversário</text:span><text:span text:style-name="T13">.</text:span></text:p>
      <text:p text:style-name="P17"><text:span text:style-name="T28">A empresa Remi Auto Peças completa, no mês de setembro, 40 anos de existência, sempre prestando ótimos serviços e ótimo atendimento aos clientes</text:span>.</text:p>
      <text:p text:style-name="P16"><text:span text:style-name="T15">Des</text:span><text:span text:style-name="T16">t</text:span><text:span text:style-name="T15">a forma, requer-se que s</text:span><text:span text:style-name="T14">eja consignado em Ata Voto de Congratulações </text:span><text:span text:style-name="T11">ao Sr. Remi Carasai e a todos os colaboradores da Remi Auto Peças</text:span><text:span text:style-name="T6">, </text:span><text:span text:style-name="T2">e </text:span><text:span text:style-name="T7">que</text:span><text:span text:style-name="T2"> </text:span><text:span text:style-name="T4">s</text:span><text:span text:style-name="T3">eja oficiad</text:span><text:span text:style-name="T9">o </text:span><text:span text:style-name="T12">aos homenageados</text:span><text:span text:style-name="T5"> </text:span><text:span text:style-name="T3">com as congratulações em nome desta Casa Legislativa.</text:span></text:p>
      <text:p text:style-name="P15"/>
      <text:p text:style-name="P8"><text:span text:style-name="T19">Novo Hamburgo, </text:span><text:span text:style-name="T25">5</text:span><text:span text:style-name="T23"> de </text:span><text:span text:style-name="T24">setembro</text:span><text:span text:style-name="T21"> de 201</text:span><text:span text:style-name="T22">9</text:span><text:span text:style-name="T20">.</text:span></text:p>
      <text:p text:style-name="P14">Vereador <text:span text:style-name="T18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6">r</text:span>.</text:p>
      <text:p text:style-name="P9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934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