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3e2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86ec" style:font-weight-asian="bold"/>
    </style:style>
    <style:style style:name="T7" style:family="text">
      <style:text-properties fo:font-weight="bold" officeooo:rsid="00c547a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94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6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1a80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301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33e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f9424"/>
    </style:style>
    <style:style style:name="T19" style:family="text">
      <style:text-properties officeooo:rsid="00c086ec"/>
    </style:style>
    <style:style style:name="T20" style:family="text">
      <style:text-properties officeooo:rsid="00c33e2e"/>
    </style:style>
    <style:style style:name="T21" style:family="text">
      <style:text-properties officeooo:rsid="00c54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566</text:span><text:span text:style-name="T4">/</text:span><text:span text:style-name="T5">201</text:span><text:span text:style-name="T6">9</text:span></text:p>
      <text:p text:style-name="P13">Conserto de infiltração <text:span text:style-name="T19">gravíssima</text:span> <text:span text:style-name="T18">na</text:span> Rua <text:span text:style-name="T20">América, <text:s/>nº <text:s/>1141, no Bairro Canudos. <text:s text:c="10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onserto de infiltração </text:span><text:span text:style-name="T13">gravíssima</text:span><text:span text:style-name="T15"> </text:span><text:span text:style-name="T12">na</text:span><text:span text:style-name="T15"> Rua </text:span><text:span text:style-name="T17">América, <text:s/>nº 1141, no Bairro Canudos. </text:span><text:span text:style-name="T12">Morador</text:span><text:span text:style-name="T16">es </text:span><text:span text:style-name="T12">relata</text:span><text:span text:style-name="T16">m </text:span><text:span text:style-name="T12"><text:s/></text:span><text:span text:style-name="T17">que existe o perigo de se abrir uma cratera, </text:span><text:span text:style-name="T14"><text:s/>oferecendo </text:span><text:span text:style-name="T13">riscos de acidentes e prejuízos aos usuários. </text:span><text:span text:style-name="T12"><text:s text:c="2"/></text:span><text:span text:style-name="T11"><text:s text:c="2"/></text:span></text:p>
      <text:p text:style-name="P10">Novo Hamburgo, <text:span text:style-name="T20">04 de setembro</text:span> de 201<text:span text:style-name="T19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5T09:04:18.793831206</meta:print-date>
    <meta:document-statistic meta:table-count="0" meta:image-count="1" meta:object-count="0" meta:page-count="1" meta:paragraph-count="14" meta:word-count="154" meta:character-count="988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