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8b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4e35" officeooo:paragraph-rsid="00223a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e8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fb04b"/>
    </style:style>
    <style:style style:name="T4" style:family="text">
      <style:text-properties officeooo:rsid="00223aa4"/>
    </style:style>
    <style:style style:name="T5" style:family="text">
      <style:text-properties officeooo:rsid="00268a57"/>
    </style:style>
    <style:style style:name="T6" style:family="text">
      <style:text-properties officeooo:rsid="0027e8be"/>
    </style:style>
    <style:style style:name="T7" style:family="text">
      <style:text-properties officeooo:rsid="002a74c5"/>
    </style:style>
    <style:style style:name="T8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7">3.567</text:span>/201<text:span text:style-name="T3">9</text:span></text:p>
      <text:p text:style-name="P9">Capina, roçada <text:span text:style-name="T6">e colocação de areia</text:span> na pracinha <text:span text:style-name="T4">d</text:span>a <text:span text:style-name="T5">R</text:span>ua <text:span text:style-name="T6">João Soares</text:span>, <text:span text:style-name="T6">ao lado do número 401</text:span>, <text:span text:style-name="T7">no </text:span>Bairro <text:span text:style-name="T6">Diehl</text:span>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apina, roçada e colocação de areia na pracinha da Rua João Soares, ao lado do número 401, <text:span text:style-name="T7">no </text:span>Bairro Diehl. </text:p>
      <text:p text:style-name="P7">Novo Hamburgo, <text:span text:style-name="T6">04 de setembro</text:span> de 201<text:span text:style-name="T3">9</text:span>.</text:p>
      <text:p text:style-name="P7"/>
      <text:p text:style-name="P8">Vereador <text:span text:style-name="T6">Gabriel Chassot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8">Obs.: redação conforme original do autor.</text:span></text:p>
      <text:p text:style-name="P10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05T09:05:39.609985192</meta:print-date>
    <meta:document-statistic meta:table-count="0" meta:image-count="1" meta:object-count="0" meta:page-count="1" meta:paragraph-count="14" meta:word-count="151" meta:character-count="898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