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e8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97b43"/>
    </style:style>
    <style:style style:name="T4" style:family="text">
      <style:text-properties officeooo:rsid="002bf10c"/>
    </style:style>
    <style:style style:name="T5" style:family="text">
      <style:text-properties officeooo:rsid="003020da"/>
    </style:style>
    <style:style style:name="T6" style:family="text">
      <style:text-properties officeooo:rsid="003234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/>Nº <text:span text:style-name="T6">3.568</text:span>/201<text:span text:style-name="T4">9</text:span></text:p>
      <text:p text:style-name="P11">Poda de árvore na Rua <text:span text:style-name="T5">João Soares, em frente ao </text:span>nº <text:span text:style-name="T5">401</text:span>, no <text:span text:style-name="T3">Bairro Diehl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Poda de árvore na Rua João Soares, em frente ao nº 401, no Bairro Diehl.</text:p>
      <text:p text:style-name="P8">Novo Hamburgo, <text:span text:style-name="T5">04 de setembro de 2019.</text:span></text:p>
      <text:p text:style-name="P8"/>
      <text:p text:style-name="P10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5T09:07:57.529128505</meta:print-date>
    <meta:document-statistic meta:table-count="0" meta:image-count="1" meta:object-count="0" meta:page-count="1" meta:paragraph-count="14" meta:word-count="141" meta:character-count="828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douglas-gunzel0/Desktop/Novos%20pedidos/PROTOCOLAR/tmp/.broffice.org/3/user/template/modelo-2012.ott" meta:date="2014-03-06T13:16:53"/>
  </office:meta>
</office:document-meta>
</file>