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8881a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8098c5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222222" style:font-name="Nimbus Roman No9 L1" fo:font-size="12pt" fo:letter-spacing="normal" fo:font-style="normal" fo:font-weight="normal" officeooo:rsid="007b9614" officeooo:paragraph-rsid="007b96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paragraph-rsid="0065c51e" style:font-size-asian="12pt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78a4fd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8881a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officeooo:rsid="00190fb2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6ed9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8a4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abb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54c9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881a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854c9e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8881a8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9151ee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officeooo:rsid="0068ad88"/>
    </style:style>
    <style:style style:name="T24" style:family="text">
      <style:text-properties officeooo:rsid="0078a4fd"/>
    </style:style>
    <style:style style:name="T25" style:family="text">
      <style:text-properties officeooo:rsid="0083fe95"/>
    </style:style>
    <style:style style:name="T26" style:family="text">
      <style:text-properties officeooo:rsid="008881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942</text:span>/201<text:span text:style-name="T24">9</text:span></text:p>
      <text:p text:style-name="P18"><text:span text:style-name="T8">Parte do Expediente da Sessão Ordinária do dia 16 de outubro de 2019 em homenagem </text:span><text:span text:style-name="T10">ao</text:span><text:span text:style-name="T11">s </text:span><text:span text:style-name="T14">20</text:span><text:span text:style-name="T12"> anos d</text:span><text:span text:style-name="T14">e fundação da SMS- Metais</text:span><text:span text:style-name="T13">.</text:span></text:p>
      <text:p text:style-name="P10"><text:span text:style-name="T15">Requer-se à Mesa, após os trâmites regimentais, que Parte do Expediente da Sessão Ordinária do </text:span><text:span text:style-name="T19">dia </text:span><text:span text:style-name="T16">16 de outubro de 2019 </text:span><text:span text:style-name="T22">seja </text:span><text:span text:style-name="T16">em homenagem </text:span><text:span text:style-name="T17">ao</text:span><text:span text:style-name="T18">s </text:span><text:span text:style-name="T21">20</text:span><text:span text:style-name="T20"> anos d</text:span><text:span text:style-name="T21">e fundação da SMS- Metais</text:span><text:span text:style-name="T19">.</text:span></text:p>
      <text:p text:style-name="P21"/>
      <text:p text:style-name="P7"><text:span text:style-name="T3">Novo Hamburgo, </text:span><text:span text:style-name="T7">5 de setembro</text:span><text:span text:style-name="T5"> </text:span><text:span text:style-name="T4">de 201</text:span><text:span text:style-name="T6">9</text:span><text:span text:style-name="T9">.</text:span></text:p>
      <text:p text:style-name="P9"/>
      <text:p text:style-name="P9"/>
      <text:p text:style-name="P8"><text:s text:c="27"/><text:tab/><text:tab/><text:tab/><text:tab/><text:tab/>Vereador <text:s/><text:span text:style-name="T26">Gerson <text:s/>Peteffi <text:s text:c="18"/></text:span></text:p>
      <text:p text:style-name="P14"/>
      <text:p text:style-name="P14"/>
      <text:p text:style-name="P11"/>
      <text:p text:style-name="P15"/>
      <text:p text:style-name="P15"/>
      <text:p text:style-name="P15"/>
      <text:p text:style-name="P15"/>
      <text:p text:style-name="P1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/>
      <text:p text:style-name="P13"/>
      <text:p text:style-name="P12"/>
      <text:p text:style-name="P12"/>
      <text:p text:style-name="P12"/>
      <text:p text:style-name="P12">Obs.: <text:span text:style-name="T23">Redação conforme o original do autor.</text:span></text:p>
      <text:p text:style-name="P12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5T09:30:22.2082397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4" meta:character-count="871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