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87619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6e9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87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4d524a"/>
    </style:style>
    <style:style style:name="T13" style:family="text">
      <style:text-properties officeooo:rsid="006e64c5"/>
    </style:style>
    <style:style style:name="T14" style:family="text">
      <style:text-properties style:font-weight-asian="normal" style:font-weight-complex="normal"/>
    </style:style>
    <style:style style:name="T15" style:family="text">
      <style:text-properties officeooo:rsid="0076e9d7" style:font-weight-asian="normal" style:font-weight-complex="normal"/>
    </style:style>
    <style:style style:name="T16" style:family="text">
      <style:text-properties officeooo:rsid="00787619" style:font-weight-asian="normal" style:font-weight-complex="normal"/>
    </style:style>
    <style:style style:name="T17" style:family="text">
      <style:text-properties fo:font-size="12pt" officeooo:rsid="0038d9b0" style:font-size-asian="12pt" style:font-weight-asian="normal" style:font-size-complex="12pt" style:font-weight-complex="normal"/>
    </style:style>
    <style:style style:name="T18" style:family="text">
      <style:text-properties fo:font-size="12pt" officeooo:rsid="006acd4c" style:font-size-asian="12pt" style:font-weight-asian="normal" style:font-size-complex="12pt" style:font-weight-complex="normal"/>
    </style:style>
    <style:style style:name="T19" style:family="text">
      <style:text-properties fo:font-size="12pt" officeooo:rsid="006fb2c7" style:font-size-asian="12pt" style:font-weight-asian="normal" style:font-size-complex="12pt" style:font-weight-complex="normal"/>
    </style:style>
    <style:style style:name="T20" style:family="text">
      <style:text-properties fo:font-size="12pt" officeooo:rsid="00787619" style:font-size-asian="12pt" style:font-weight-asian="normal" style:font-size-complex="12pt" style:font-weight-complex="normal"/>
    </style:style>
    <style:style style:name="T21" style:family="text">
      <style:text-properties officeooo:rsid="00796a74"/>
    </style:style>
    <style:style style:name="T22" style:family="text">
      <style:text-properties officeooo:rsid="007aa026"/>
    </style:style>
    <style:style style:name="T23" style:family="text">
      <style:text-properties officeooo:rsid="007c99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<text:span text:style-name="T13">º 3.570/</text:span>201<text:span text:style-name="T12">9</text:span></text:p>
      <text:p text:style-name="P17"><text:span text:style-name="T17">Operação tapa-buracos </text:span><text:span text:style-name="T18">na </text:span><text:span text:style-name="T14">Rua</text:span><text:span text:style-name="T15"> </text:span><text:span text:style-name="T16">Taim</text:span><text:span text:style-name="T18">, em frente ao nº </text:span><text:span text:style-name="T20">369</text:span><text:span text:style-name="T19">,</text:span><text:span text:style-name="T18"> no Bairro </text:span><text:span text:style-name="T20">Boa Saúde</text:span><text:span text:style-name="T19">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2">Operação tapa-buracos </text:span><text:span text:style-name="T3">na </text:span><text:span text:style-name="T4">Rua</text:span><text:span text:style-name="T7"> </text:span><text:span text:style-name="T8">Taim</text:span><text:span text:style-name="T3">, em frente ao nº </text:span><text:span text:style-name="T8">369</text:span><text:span text:style-name="T4">,</text:span><text:span text:style-name="T3"> no Bairro </text:span><text:span text:style-name="T8">Boa Saúde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2">Novo Hamburgo, <text:span text:style-name="T23">5</text:span> de <text:span text:style-name="T21">setembro de 2019</text:span>.</text:p>
      <text:p text:style-name="P10"/>
      <text:p text:style-name="P11">Vereador <text:span text:style-name="T10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8">/<text:span text:style-name="T2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2" meta:character-count="954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