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3f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14e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871ef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4e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14e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614ef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934e2"/>
    </style:style>
    <style:style style:name="T6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83f1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e87e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14ef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871ef" style:font-size-asian="12pt" style:font-weight-asian="normal" style:font-size-complex="12pt" style:font-weight-complex="normal"/>
    </style:style>
    <style:style style:name="T14" style:family="text">
      <style:text-properties officeooo:rsid="003cb053"/>
    </style:style>
    <style:style style:name="T15" style:family="text">
      <style:text-properties officeooo:rsid="004a60f7"/>
    </style:style>
    <style:style style:name="T16" style:family="text">
      <style:text-properties officeooo:rsid="00606122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officeooo:rsid="00796a74"/>
    </style:style>
    <style:style style:name="T19" style:family="text">
      <style:text-properties style:font-name="Nimbus Roman No9 L1" officeooo:rsid="00661dec"/>
    </style:style>
    <style:style style:name="T20" style:family="text">
      <style:text-properties officeooo:rsid="006608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3.571</text:span>/201<text:span text:style-name="T15">9</text:span></text:p>
      <text:p text:style-name="P13"><text:span text:style-name="T10">Instalação de </text:span><text:span text:style-name="T12">iluminação em </text:span><text:span text:style-name="T10">poste d</text:span><text:span text:style-name="T11">a rede </text:span><text:span text:style-name="T12">de</text:span><text:span text:style-name="T10"> energia </text:span><text:span text:style-name="T9">na Rua </text:span><text:span text:style-name="T12">Guilherme Oscár Ody</text:span><text:span text:style-name="T8">,</text:span><text:span text:style-name="T6"> </text:span><text:span text:style-name="T12">em frente ao nº 153, </text:span><text:span text:style-name="T6">no Bairro </text:span><text:span text:style-name="T12">Canudos</text:span><text:span text:style-name="T6">.</text:span><text:span text:style-name="T7"> 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Instalação de iluminação em poste da rede de energia na Rua Guilherme Oscár Ody, em frente ao nº 153, no Bairro Canudos. </text:p>
      <text:p text:style-name="P11"><text:span text:style-name="T13">Esse pedido é feito pela comunidade do local, </text:span><text:span text:style-name="T12">solicitado para as pessoas que ali transitam, </text:span><text:span text:style-name="T13">pois </text:span><text:span text:style-name="T2">o poste se localiza em frente ao </text:span><text:span text:style-name="T3">Colégio Estadual Eng Ignacio Christiano Plangg.</text:span></text:p>
      <text:p text:style-name="P8">Novo Hamburgo, <text:span text:style-name="T19">5</text:span><text:span text:style-name="T17"> de </text:span><text:span text:style-name="T18">setembro de 2019</text:span><text:span text:style-name="T17">.</text:span></text:p>
      <text:p text:style-name="P7"/>
      <text:p text:style-name="P9">Vereado<text:span text:style-name="T5">r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<text:span text:style-name="T20">o</text:span> autor<text:span text:style-name="T16">.</text:span>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5" meta:word-count="184" meta:character-count="1097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