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81b3e4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bb45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d3bf8" officeooo:paragraph-rsid="00bd367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9a524a" officeooo:paragraph-rsid="00c1f22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c3eb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4038c"/>
    </style:style>
    <style:style style:name="T3" style:family="text">
      <style:text-properties officeooo:rsid="00a53005"/>
    </style:style>
    <style:style style:name="T4" style:family="text">
      <style:text-properties officeooo:rsid="00af49af"/>
    </style:style>
    <style:style style:name="T5" style:family="text">
      <style:text-properties officeooo:rsid="00b9d58c"/>
    </style:style>
    <style:style style:name="T6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8fb365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975ae7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bf130c" style:font-name-asian="Arial1" style:font-size-asian="10.5pt" style:language-asian="pt" style:country-asian="BR" style:font-name-complex="Arial1"/>
    </style:style>
    <style:style style:name="T10" style:family="text">
      <style:text-properties officeooo:rsid="00c5c484" style:font-name-asian="Arial1" style:font-size-asian="10.5pt" style:language-asian="pt" style:country-asian="BR" style:font-name-complex="Arial1"/>
    </style:style>
    <style:style style:name="T11" style:family="text">
      <style:text-properties officeooo:rsid="00c3b58e" style:font-name-asian="Arial1" style:font-size-asian="10.5pt" style:language-asian="pt" style:country-asian="BR" style:font-name-complex="Arial1"/>
    </style:style>
    <style:style style:name="T12" style:family="text">
      <style:text-properties officeooo:rsid="00c1f22f" style:font-name-asian="Arial1" style:font-size-asian="10.5pt" style:language-asian="pt" style:country-asian="BR" style:font-name-complex="Arial1"/>
    </style:style>
    <style:style style:name="T13" style:family="text">
      <style:text-properties officeooo:rsid="009d3bf8" style:font-name-asian="Arial1" style:language-asian="pt" style:country-asian="BR" style:font-name-complex="Arial1"/>
    </style:style>
    <style:style style:name="T14" style:family="text">
      <style:text-properties officeooo:rsid="00a53005" style:font-name-asian="Arial1" style:language-asian="pt" style:country-asian="BR" style:font-name-complex="Arial1"/>
    </style:style>
    <style:style style:name="T15" style:family="text">
      <style:text-properties officeooo:rsid="00af49af" style:font-name-asian="Arial1" style:language-asian="pt" style:country-asian="BR" style:font-name-complex="Arial1"/>
    </style:style>
    <style:style style:name="T16" style:family="text">
      <style:text-properties officeooo:rsid="00c1f22f"/>
    </style:style>
    <style:style style:name="T17" style:family="text">
      <style:text-properties officeooo:rsid="00c5ec3d"/>
    </style:style>
    <style:style style:name="T18" style:family="text">
      <style:text-properties officeooo:rsid="00796a74"/>
    </style:style>
    <style:style style:name="T19" style:family="text">
      <style:text-properties officeooo:rsid="00c7a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3.572</text:span>/201<text:span text:style-name="T16">9</text:span></text:p>
      <text:p text:style-name="P15">Substituição de poste de energia <text:span text:style-name="T3">elétrica</text:span> na Rua <text:span text:style-name="T12">Guilherme Oscár Ody</text:span><text:span text:style-name="T4">,</text:span><text:span text:style-name="T9"> em fre</text:span><text:span text:style-name="T10">nte </text:span><text:span text:style-name="T9">ao nº </text:span><text:span text:style-name="T12">153</text:span><text:span text:style-name="T9">, no </text:span><text:span text:style-name="T11">B</text:span><text:span text:style-name="T9">airro </text:span><text:span text:style-name="T12">Canudos</text:span><text:span text:style-name="T9">.</text:span></text:p>
      <text:p text:style-name="P16">Solicita-se, após os trâmites regimentais, que seja enviada cópia da presente proposição ao Poder Executivo, para que realize as seguintes providências:</text:p>
      <text:p text:style-name="P17"><text:span text:style-name="T13">Substituição de poste de energia </text:span><text:span text:style-name="T14">elétrica</text:span><text:span text:style-name="T13"> na Rua </text:span><text:span text:style-name="T12">Guilherme Oscár Ody</text:span><text:span text:style-name="T15">, </text:span><text:span text:style-name="T9">em fre</text:span><text:span text:style-name="T10">nte </text:span><text:span text:style-name="T9">ao nº </text:span><text:span text:style-name="T12">153</text:span><text:span text:style-name="T9">, no </text:span><text:span text:style-name="T11">B</text:span><text:span text:style-name="T9">airro </text:span><text:span text:style-name="T12">Canudos</text:span><text:span text:style-name="T4">.</text:span> <text:span text:style-name="T4">O poste de madeira está condenado, tendo risco de queda. Em razão disso, se faz necessária a troca por um de concreto.</text:span></text:p>
      <text:p text:style-name="P18">Novo Hamburgo, <text:span text:style-name="T19">5</text:span> de <text:span text:style-name="T18">setembro de 2019</text:span>.</text:p>
      <text:p text:style-name="P10"/>
      <text:p text:style-name="P12">Vereador <text:span text:style-name="T2">Enio Brizola</text:span></text:p>
      <text:p text:style-name="P11"/>
      <text:p text:style-name="P13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7">O</text:span><text:span text:style-name="T6">bs.: </text:span><text:span text:style-name="T8">R</text:span><text:span text:style-name="T6">edação conforme original do autor.</text:span></text:p>
      <text:p text:style-name="P8">/<text:span text:style-name="T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02T09:13:18.343450443</meta:print-date>
    <meta:document-statistic meta:table-count="0" meta:image-count="1" meta:object-count="0" meta:page-count="1" meta:paragraph-count="14" meta:word-count="171" meta:character-count="1015" meta:non-whitespace-character-count="856"/>
    <meta:user-defined meta:name="Info 1"/>
    <meta:user-defined meta:name="Info 2"/>
    <meta:user-defined meta:name="Info 3"/>
    <meta:user-defined meta:name="Info 4"/>
  </office:meta>
</office:document-meta>
</file>