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46dd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0796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46dd20" style:font-name-asian="Arial" style:font-name-complex="Arial"/>
    </style:style>
    <style:style style:name="P9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officeooo:paragraph-rsid="0046dd20" style:font-name-asian="Arial" style:font-name-complex="Ari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font-name="Nimbus Roman No9 L" officeooo:paragraph-rsid="007e8181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49fe8c" officeooo:paragraph-rsid="0049fe8c"/>
    </style:style>
    <style:style style:name="P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paragraph-rsid="007bbaa6"/>
    </style:style>
    <style:style style:name="P13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Nimbus Roman No9 L" officeooo:rsid="007a03f4" officeooo:paragraph-rsid="007d7f9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46dd2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ebba61" officeooo:paragraph-rsid="0054079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8545f"/>
    </style:style>
    <style:style style:name="T3" style:family="text">
      <style:text-properties officeooo:rsid="00540796"/>
    </style:style>
    <style:style style:name="T4" style:family="text">
      <style:text-properties officeooo:rsid="0055f7d1"/>
    </style:style>
    <style:style style:name="T5" style:family="text">
      <style:text-properties officeooo:rsid="00567e90"/>
    </style:style>
    <style:style style:name="T6" style:family="text">
      <style:text-properties officeooo:rsid="0061522b"/>
    </style:style>
    <style:style style:name="T7" style:family="text">
      <style:text-properties officeooo:rsid="006dffa7"/>
    </style:style>
    <style:style style:name="T8" style:family="text">
      <style:text-properties officeooo:rsid="007a03f4"/>
    </style:style>
    <style:style style:name="T9" style:family="text">
      <style:text-properties officeooo:rsid="007e4300"/>
    </style:style>
    <style:style style:name="T10" style:family="text">
      <style:text-properties style:font-name="Nimbus Roman No9 L1"/>
    </style:style>
    <style:style style:name="T11" style:family="text">
      <style:text-properties style:font-name="Nimbus Roman No9 L1" officeooo:rsid="00796a74"/>
    </style:style>
    <style:style style:name="T12" style:family="text">
      <style:text-properties style:font-name="Nimbus Roman No9 L1" officeooo:rsid="00815246"/>
    </style:style>
    <style:style style:name="T13" style:family="text">
      <style:text-properties officeooo:rsid="008152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574</text:span>/201<text:span text:style-name="T2">9</text:span></text:p>
      <text:p text:style-name="P11"><text:span text:style-name="T8">Colocação de placa indicativa</text:span> n<text:span text:style-name="T6">a Rua João Edmundo Streb, na esquina com a Rua Henrique Augusto Steinmeier,</text:span> no <text:span text:style-name="T3">B</text:span>airr<text:span text:style-name="T5">o Canudos.</text:span></text:p>
      <text:p text:style-name="P12"><text:tab/><text:tab/>Solicita-se, após os trâmites regimentais, que seja enviada cópia da presente <text:s text:c="2"/>proposição ao Poder Executivo, para que realize as seguintes providências:</text:p>
      <text:p text:style-name="P13"><text:tab/> <text:s text:c="9"/>Colocação de placa indicativa na Rua João Edmundo Streb, <text:span text:style-name="T9">na</text:span> esquina <text:span text:style-name="T9">com a </text:span><text:s/>Rua Henrique Augusto Steinmeier, no Bairro Canudos.</text:p>
      <text:p text:style-name="P10"><text:s text:c="2"/>Novo Hamburgo, <text:span text:style-name="T12">5</text:span><text:span text:style-name="T10"> de </text:span><text:span text:style-name="T11">setembro de 2019</text:span><text:span text:style-name="T10">.</text:span></text:p>
      <text:p text:style-name="P9"><text:s text:c="3"/></text:p>
      <text:p text:style-name="P9"/>
      <text:p text:style-name="P9"/>
      <text:p text:style-name="P9"/>
      <text:p text:style-name="P9">Vereador Enio Brizol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4">o</text:span> autor.</text:p>
      <text:p text:style-name="P7">/<text:span text:style-name="T7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05T13:15:54.978747692</dc:date>
    <meta:printed-by>João Souza</meta:printed-by>
    <meta:print-date>2019-06-24T09:25:58.983620598</meta:print-date>
    <dc:language>pt-BR</dc:language>
    <meta:editing-cycles>202</meta:editing-cycles>
    <meta:editing-duration>PT15H34M4S</meta:editing-duration>
    <meta:document-statistic meta:table-count="0" meta:image-count="1" meta:object-count="0" meta:page-count="1" meta:paragraph-count="15" meta:word-count="151" meta:character-count="951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usr/lib/openoffice/share/template/pt-BR/CMNH/timbre-doc-vazio.odt" meta:date="2010-09-01T14:48:09"/>
  </office:meta>
</office:document-meta>
</file>