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041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38a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9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a3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92d0e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a3a8d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96a74"/>
    </style:style>
    <style:style style:name="T25" style:family="text">
      <style:text-properties officeooo:rsid="007c7d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5">º 3.576/</text:span>201<text:span text:style-name="T14">9</text:span></text:p>
      <text:p text:style-name="P17"><text:span text:style-name="T16">Operação tapa-buracos </text:span><text:span text:style-name="T17">na </text:span><text:span text:style-name="T21">Av. Vitor Hugo <text:s/>Kunz,</text:span><text:span text:style-name="T18"> </text:span><text:span text:style-name="T19">próximo ao n° </text:span><text:span text:style-name="T22">925</text:span><text:span text:style-name="T19">,</text:span><text:span text:style-name="T17"> no </text:span><text:span text:style-name="T19">Bairro </text:span><text:span text:style-name="T20">Hamburgo Velho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Operação tapa-buracos </text:span><text:span text:style-name="T3">na </text:span><text:span text:style-name="T9">Av. Vitor Hugo <text:s/>Kunz,</text:span><text:span text:style-name="T4"> </text:span><text:span text:style-name="T7">próximo ao n° </text:span><text:span text:style-name="T10">925</text:span><text:span text:style-name="T7">,</text:span><text:span text:style-name="T3"> no </text:span><text:span text:style-name="T7">Bairro </text:span><text:span text:style-name="T8">Hamburgo Velh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5">5</text:span> de <text:span text:style-name="T24">setembro de 2019</text:span>.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4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tmp/.broffice.org/3/user/template/modelo-2012.ott" meta:date="2014-03-06T13:16:53"/>
  </office:meta>
</office:document-meta>
</file>