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66c" officeooo:paragraph-rsid="0010f66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0f6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184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262a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7f944" officeooo:paragraph-rsid="0027f944" style:font-size-asian="7pt" style:font-size-complex="7pt"/>
    </style:style>
    <style:style style:name="T1" style:family="text">
      <style:text-properties officeooo:rsid="000d545c"/>
    </style:style>
    <style:style style:name="T2" style:family="text">
      <style:text-properties officeooo:rsid="000e39fb"/>
    </style:style>
    <style:style style:name="T3" style:family="text">
      <style:text-properties officeooo:rsid="0015521f"/>
    </style:style>
    <style:style style:name="T4" style:family="text">
      <style:text-properties officeooo:rsid="001c8c9a"/>
    </style:style>
    <style:style style:name="T5" style:family="text">
      <style:text-properties officeooo:rsid="0010f66c"/>
    </style:style>
    <style:style style:name="T6" style:family="text">
      <style:text-properties officeooo:rsid="001f8544"/>
    </style:style>
    <style:style style:name="T7" style:family="text">
      <style:text-properties style:font-name="Nimbus Roman No9 L1"/>
    </style:style>
    <style:style style:name="T8" style:family="text">
      <style:text-properties style:font-name="Nimbus Roman No9 L1" officeooo:rsid="00796a74"/>
    </style:style>
    <style:style style:name="T9" style:family="text">
      <style:text-properties style:font-name="Nimbus Roman No9 L1" officeooo:rsid="00265c07"/>
    </style:style>
    <style:style style:name="T10" style:family="text">
      <style:text-properties officeooo:rsid="00228c72"/>
    </style:style>
    <style:style style:name="T11" style:family="text">
      <style:text-properties officeooo:rsid="00262a57"/>
    </style:style>
    <style:style style:name="T12" style:family="text">
      <style:text-properties officeooo:rsid="002662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1">3.577</text:span>/201<text:span text:style-name="T2">9</text:span></text:p>
      <text:p text:style-name="P8">Roçada e limpeza <text:span text:style-name="T6">na escadaria</text:span> da <text:span text:style-name="T6">Avenida Victor Hugo Kunz</text:span>, <text:span text:style-name="T6">ao lado do nº 1901, </text:span>no <text:span text:style-name="T4">B</text:span>airro <text:span text:style-name="T10">Hamburgo Velho</text:span>.</text:p>
      <text:p text:style-name="P9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2"><text:span text:style-name="T5">Roçada e limpeza na escadaria da Avenida Victor Hugo Kunz, ao lado do nº 1901, no Bairro Hamburgo Velho, p</text:span>ois o local encontra-se com muito lixo e mato alto.</text:p>
      <text:p text:style-name="P10"><text:tab/><text:tab/>Desta forma, solicito que as medidas necessárias para resolver este problema sejam tomadas <text:span text:style-name="T2">urgentemente</text:span>.</text:p>
      <text:p text:style-name="P11"><text:tab/><text:tab/>Novo Hamburgo, <text:span text:style-name="T8">0</text:span><text:span text:style-name="T9">5</text:span><text:span text:style-name="T7"> de </text:span><text:span text:style-name="T8">setembro de 2019</text:span><text:span text:style-name="T7">.</text:span></text:p>
      <text:p text:style-name="P7">Vereador <text:span text:style-name="T3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2">RR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7f944" officeooo:paragraph-rsid="0027f944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3-04-22T12:42:24</meta:creation-date>
    <dc:language>pt-BR</dc:language>
    <meta:editing-cycles>1</meta:editing-cycles>
    <meta:editing-duration>PT00H00M00S</meta:editing-duration>
    <meta:print-date>2019-09-04T16:43:28.743102162</meta:print-date>
    <meta:document-statistic meta:table-count="0" meta:image-count="1" meta:object-count="0" meta:page-count="1" meta:paragraph-count="15" meta:word-count="174" meta:character-count="1051" meta:non-whitespace-character-count="8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AppData/Local/Microsoft/Windows/usr/share/templates/ooo/common/CMNH/ped-provid.odt" meta:date="2013-04-22T12:42:22"/>
  </office:meta>
</office:document-meta>
</file>