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5b75c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405dab" officeooo:paragraph-rsid="00405da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41d73a" officeooo:paragraph-rsid="0041d73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45d224" officeooo:paragraph-rsid="00477a2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477a2a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477a2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486cc8" style:font-size-asian="12pt" style:font-size-complex="12pt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5b7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25b75c" style:font-size-asian="12pt" style:font-size-complex="12pt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1d73a" officeooo:paragraph-rsid="0041d73a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5b75c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 style:writing-mode="pag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 style:writing-mode="page"/>
      <style:text-properties style:font-name="Nimbus Roman No9 L" fo:font-size="12pt" fo:font-weight="normal" officeooo:paragraph-rsid="0045d22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cfcf"/>
    </style:style>
    <style:style style:name="T3" style:family="text">
      <style:text-properties officeooo:rsid="00143d92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41d73a"/>
    </style:style>
    <style:style style:name="T6" style:family="text">
      <style:text-properties style:text-underline-style="none" officeooo:rsid="0045d224"/>
    </style:style>
    <style:style style:name="T7" style:family="text">
      <style:text-properties style:text-underline-style="none" officeooo:rsid="00477a2a"/>
    </style:style>
    <style:style style:name="T8" style:family="text">
      <style:text-properties officeooo:rsid="0041d73a"/>
    </style:style>
    <style:style style:name="T9" style:family="text">
      <style:text-properties officeooo:rsid="0042e869"/>
    </style:style>
    <style:style style:name="T10" style:family="text">
      <style:text-properties style:font-name="Nimbus Roman No9 L1" fo:font-weight="normal" officeooo:rsid="0041d73a" style:font-weight-asian="normal" style:font-weight-complex="normal"/>
    </style:style>
    <style:style style:name="T11" style:family="text">
      <style:text-properties style:font-name="Nimbus Roman No9 L1" fo:font-weight="normal" officeooo:rsid="00796a74" style:font-weight-asian="normal" style:font-weight-complex="normal"/>
    </style:style>
    <style:style style:name="T12" style:family="text">
      <style:text-properties style:font-name="Nimbus Roman No9 L1" fo:font-weight="normal" officeooo:rsid="004d2264" style:font-weight-asian="normal" style:font-weight-complex="normal"/>
    </style:style>
    <style:style style:name="T13" style:family="text">
      <style:text-properties officeooo:rsid="004d22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<text:span text:style-name="T2">R</text:span>OVIDÊNCIAS Nº <text:span text:style-name="T13">3.578</text:span>/201<text:span text:style-name="T8">9</text:span></text:p>
      <text:p text:style-name="P16"><text:span text:style-name="T6">C</text:span><text:span text:style-name="T4">onstrução de uma rampa de acesso </text:span><text:span text:style-name="T6">para</text:span><text:span text:style-name="T4"> cadeirantes </text:span><text:span text:style-name="T7">na</text:span><text:span text:style-name="T4"> Rua </text:span><text:span text:style-name="T7">Vicente da Fontoura</text:span><text:span text:style-name="T4">, </text:span><text:span text:style-name="T7">em frente ao nº 110,</text:span><text:span text:style-name="T4"> no </text:span><text:span text:style-name="T6">B</text:span><text:span text:style-name="T4">airro </text:span><text:span text:style-name="T7">Centro</text:span><text:span text:style-name="T4">.</text:span></text:p>
      <text:p text:style-name="P12">Solicita-se, após os trâmites regimentais, que seja enviada cópia da presente proposição ao Poder Executivo, para que realize as seguintes providências:</text:p>
      <text:p text:style-name="P10"/>
      <text:p text:style-name="P11"><text:span text:style-name="T6">C</text:span><text:span text:style-name="T5">onstrução de uma rampa de acesso </text:span><text:span text:style-name="T6">para</text:span><text:span text:style-name="T5"> cadeirantes </text:span><text:span text:style-name="T7">na</text:span><text:span text:style-name="T5"> Rua </text:span><text:span text:style-name="T7">Vicente da Fontoura</text:span><text:span text:style-name="T5">, </text:span><text:span text:style-name="T7">em frente ao nº 110,</text:span><text:span text:style-name="T5"> no </text:span><text:span text:style-name="T6">B</text:span><text:span text:style-name="T5">airro </text:span><text:span text:style-name="T7">Centro</text:span><text:span text:style-name="T5">.</text:span></text:p>
      <text:p text:style-name="P9"/>
      <text:p text:style-name="P9">Sabedores da atenção de Vossa Excelência aos anseios da comunidade, contamos com seu apoio neste p<text:span text:style-name="T9">edido de providência</text:span>.</text:p>
      <text:p text:style-name="P8"/>
      <text:p text:style-name="P13"><text:span text:style-name="T1">Novo Hamburgo, </text:span><text:span text:style-name="T11">0</text:span><text:span text:style-name="T12">5</text:span><text:span text:style-name="T10"> de </text:span><text:span text:style-name="T11">setembro de 2019</text:span><text:span text:style-name="T10">.</text:span></text:p>
      <text:p text:style-name="P14"/>
      <text:p text:style-name="P15">Vereador<text:span text:style-name="T3"> Enio Brizola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9"/>
      <text:p text:style-name="P19"/>
      <text:p text:style-name="P19"/>
      <text:p text:style-name="P19">Obs.: redação conforme original do autor.</text:p>
      <text:p text:style-name="P18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04T15:51:51.121344152</meta:print-date>
    <meta:document-statistic meta:table-count="0" meta:image-count="1" meta:object-count="0" meta:page-count="1" meta:paragraph-count="15" meta:word-count="171" meta:character-count="1033" meta:non-whitespace-character-count="8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