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639108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officeooo:paragraph-rsid="006c66b9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65f34c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officeooo:rsid="0065f34c" officeooo:paragraph-rsid="0065f34c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f54b8"/>
    </style:style>
    <style:style style:name="P1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style:font-name="Nimbus Roman No9 L" officeooo:rsid="0033157a"/>
    </style:style>
    <style:style style:name="T4" style:family="text">
      <style:text-properties style:font-name="Nimbus Roman No9 L" officeooo:rsid="00639108"/>
    </style:style>
    <style:style style:name="T5" style:family="text">
      <style:text-properties style:font-name="Nimbus Roman No9 L" officeooo:rsid="0067e2c5"/>
    </style:style>
    <style:style style:name="T6" style:family="text">
      <style:text-properties style:font-name="Nimbus Roman No9 L" officeooo:rsid="006bdf2f"/>
    </style:style>
    <style:style style:name="T7" style:family="text">
      <style:text-properties officeooo:rsid="0054879f"/>
    </style:style>
    <style:style style:name="T8" style:family="text">
      <style:text-properties officeooo:rsid="006a59cc"/>
    </style:style>
    <style:style style:name="T9" style:family="text">
      <style:text-properties style:font-name="Nimbus Roman No9 L1"/>
    </style:style>
    <style:style style:name="T10" style:family="text">
      <style:text-properties style:font-name="Nimbus Roman No9 L1" officeooo:rsid="00796a74"/>
    </style:style>
    <style:style style:name="T11" style:family="text">
      <style:text-properties style:font-name="Nimbus Roman No9 L1" officeooo:rsid="006f7e59"/>
    </style:style>
    <style:style style:name="T12" style:family="text">
      <style:text-properties officeooo:rsid="006ea7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12">3.579</text:span>/2019</text:p>
      <text:p text:style-name="P18">Recolhimento de galhos na <text:span text:style-name="T8">Av. Víctor Hugo Kunz, próximo ao n° 1833, no Bairro Hamburgo Velho.</text:span></text:p>
      <text:p text:style-name="P13">Solicita-se, após os trâmites regimentais, que seja enviada cópia da presente proposição ao Poder Executivo, para que realize a seguinte providência:</text:p>
      <text:p text:style-name="P16"><text:span text:style-name="T3">Recolhimento de galhos na </text:span><text:span text:style-name="T6">Av. Vitor Hugo Kunz</text:span><text:span text:style-name="T4">, pr</text:span><text:span text:style-name="T5">ó</text:span><text:span text:style-name="T4">ximo ao n° </text:span><text:span text:style-name="T6">1833</text:span><text:span text:style-name="T4">, no Bairro </text:span><text:span text:style-name="T6">Hamburgo Velho</text:span><text:span text:style-name="T4">.</text:span></text:p>
      <text:p text:style-name="P17"/>
      <text:p text:style-name="P14">Novo Hamburgo, <text:span text:style-name="T10">0</text:span><text:span text:style-name="T11">5</text:span><text:span text:style-name="T9"> de </text:span><text:span text:style-name="T10">setembro de 2019</text:span><text:span text:style-name="T9">.</text:span></text:p>
      <text:p text:style-name="P12"/>
      <text:p text:style-name="P15">Vereador Enio Brizol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7">AP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5-10T10:52:01.624487600</meta:print-date>
    <meta:document-statistic meta:table-count="0" meta:image-count="2" meta:object-count="0" meta:page-count="1" meta:paragraph-count="20" meta:word-count="211" meta:character-count="1250" meta:non-whitespace-character-count="105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na-santos0/pps/pps/pps/pps/pps/tmp/tmp/mozilla_pamela-adler0/PROTOCOLAR/PROTOCOLAR/PROTOCOLAR/PROTOCOLAR/tmp/.broffice.org/3/user/template/modelo-2012.ott" meta:date="2014-03-06T13:16:53"/>
  </office:meta>
</office:document-meta>
</file>