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rsid="000d82e1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rsid="000d82e1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a60a0f" officeooo:paragraph-rsid="00aac23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a60a0f"/>
    </style:style>
    <style:style style:name="T6" style:family="text">
      <style:text-properties officeooo:rsid="00a899fd"/>
    </style:style>
    <style:style style:name="T7" style:family="text">
      <style:text-properties officeooo:rsid="00a908fa"/>
    </style:style>
    <style:style style:name="T8" style:family="text">
      <style:text-properties officeooo:rsid="00a90b3b"/>
    </style:style>
    <style:style style:name="T9" style:family="text">
      <style:text-properties officeooo:rsid="00aa8bfd"/>
    </style:style>
    <style:style style:name="T10" style:family="text">
      <style:text-properties officeooo:rsid="00ad39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3.581</text:span>/201<text:span text:style-name="T4">9</text:span></text:p>
      <text:p text:style-name="P13">Manutenção no prédio da USF <text:span text:style-name="T9">Getúlio Vargas</text:span>, solicitando que seja realizada <text:span text:style-name="T6">a</text:span> pintura no seu <text:span text:style-name="T7">exterior e</text:span> interior, no <text:span text:style-name="T10">B</text:span>airro Canudos.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tab/><text:tab/><text:span text:style-name="T5">Manutenção no prédio da USF Getúlio Vargas, solicitando que seja realizada a pintura no seu exterior e interior, e reparos nos locais com mofo nas paredes.</text:span></text:p>
      <text:p text:style-name="P12">Novo Hamburgo, <text:span text:style-name="T8">5</text:span> de setembro de 2019.</text:p>
      <text:p text:style-name="P9"/>
      <text:p text:style-name="P11">Vereadora Patrí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0">Obs.: </text:span>Redação conforme original da autora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7:14:26.023107305</meta:print-date>
    <meta:document-statistic meta:table-count="0" meta:image-count="1" meta:object-count="0" meta:page-count="1" meta:paragraph-count="14" meta:word-count="158" meta:character-count="973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