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5049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580b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b3760f"/>
    </style:style>
    <style:style style:name="T8" style:family="text">
      <style:text-properties officeooo:rsid="00b50495"/>
    </style:style>
    <style:style style:name="T9" style:family="text">
      <style:text-properties officeooo:rsid="00b580b5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pan text:style-name="T3">Nº 3.582</text:span>/201<text:span text:style-name="T4">9</text:span></text:p>
      <text:p text:style-name="P10">Recolhimento de <text:span text:style-name="T6">galhos e lixos na Rua Itaperuna, nos fundos do campo do Canto do Rio, no Bairro Santo Afons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0"><text:tab/><text:tab/>Recolhimento de galhos e lixos na Rua Itaperuna, nos fundos do campo do Canto do Rio, no Bairro Santo Afonso.</text:span></text:p>
      <text:p text:style-name="P12"><text:span text:style-name="T10"><text:tab/><text:tab/>Novo Hamburgo, 5 de setembro de 2019.</text:span> <text:s text:c="3"/></text:p>
      <text:p text:style-name="P8"/>
      <text:p text:style-name="P8"/>
      <text:p text:style-name="P8"><text:s/></text:p>
      <text:p text:style-name="P8"><text:s text:c="72"/><text:span text:style-name="T8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51" meta:character-count="984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