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2010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a6a9e" officeooo:paragraph-rsid="004360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6a9e" officeooo:paragraph-rsid="00436043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e5c8"/>
    </style:style>
    <style:style style:name="T3" style:family="text">
      <style:text-properties officeooo:rsid="00266fe8"/>
    </style:style>
    <style:style style:name="T4" style:family="text">
      <style:text-properties fo:font-size="12pt" fo:font-weight="normal" officeooo:rsid="003a6a9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fe0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36043" style:font-size-asian="12pt" style:font-weight-asian="normal" style:font-size-complex="12pt" style:font-weight-complex="normal"/>
    </style:style>
    <style:style style:name="T7" style:family="text">
      <style:text-properties officeooo:rsid="003f1cf2"/>
    </style:style>
    <style:style style:name="T8" style:family="text">
      <style:text-properties officeooo:rsid="003fe095"/>
    </style:style>
    <style:style style:name="T9" style:family="text">
      <style:text-properties officeooo:rsid="00436043"/>
    </style:style>
    <style:style style:name="T10" style:family="text">
      <style:text-properties officeooo:rsid="002b37ce" style:font-name-asian="Arial" style:language-asian="pt" style:country-asian="BR" style:font-name-complex="Arial"/>
    </style:style>
    <style:style style:name="T11" style:family="text">
      <style:text-properties officeooo:rsid="002b37ce"/>
    </style:style>
    <style:style style:name="T12" style:family="text">
      <style:text-properties officeooo:rsid="004ca6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583</text:span>/201<text:span text:style-name="T8">9.</text:span></text:p>
      <text:p text:style-name="P11"><text:span text:style-name="T4">Estudo de viabilidade para </text:span><text:span text:style-name="T5">ampliação das salas na USF Iguaçu, no </text:span><text:span text:style-name="T6">B</text:span><text:span text:style-name="T5">airro Canudos.</text:span></text:p>
      <text:p text:style-name="P16"><text:tab/><text:tab/>Solicita-se, após os trâmites regimentais, <text:span text:style-name="T3">que seja enviada</text:span> cópia da presente proposição ao Poder Executivo, para que realize as seguintes providências:</text:p>
      <text:p text:style-name="P15"><text:tab/><text:tab/>Estudo de viabilidade para <text:span text:style-name="T8">ampliação das salas na USF Iguaçu, no Bairro Canudos. Pois o Acolhimento fica junto com o almoxarifado, e sendo uma diretriz de Política Nacional de Humanização (PNH), e uma postura ética que implica na escuta do usuário com suas queixas, não condiz estar <text:s/>anexo com outro local, e principalmente um local que armazena materiais.</text:span></text:p>
      <text:p text:style-name="P12"><text:tab/><text:tab/>Novo Hamburgo, <text:span text:style-name="T9">5 de setembro de 2019</text:span>.</text:p>
      <text:p text:style-name="P14"><text:span text:style-name="T10"/></text:p>
      <text:p text:style-name="P14"><text:span text:style-name="T10">Vereadora Patricia Beck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3">a</text:span> autor<text:span text:style-name="T2">a</text:span>.</text:p>
      <text:p text:style-name="P10">/<text:span text:style-name="T9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5T13:22:44.161301003</dc:date>
    <meta:print-date>2018-12-11T13:09:19.918000000</meta:print-date>
    <dc:language>pt-BR</dc:language>
    <meta:editing-cycles>76</meta:editing-cycles>
    <meta:editing-duration>PT5H8M21S</meta:editing-duration>
    <dc:creator>Douglas Gunzel</dc:creator>
    <meta:document-statistic meta:table-count="0" meta:image-count="1" meta:object-count="0" meta:page-count="1" meta:paragraph-count="14" meta:word-count="182" meta:character-count="1125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