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b4004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a0ef09" officeooo:paragraph-rsid="00a0ef0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a345eb" officeooo:paragraph-rsid="00a345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0d545c" officeooo:paragraph-rsid="00a345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a345eb" officeooo:paragraph-rsid="00a345e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a345eb" officeooo:paragraph-rsid="00a345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ce992"/>
    </style:style>
    <style:style style:name="T3" style:family="text">
      <style:text-properties officeooo:rsid="006e362d"/>
    </style:style>
    <style:style style:name="T4" style:family="text">
      <style:text-properties officeooo:rsid="00788712"/>
    </style:style>
    <style:style style:name="T5" style:family="text">
      <style:text-properties officeooo:rsid="009edb85"/>
    </style:style>
    <style:style style:name="T6" style:family="text">
      <style:text-properties officeooo:rsid="00a0ef09"/>
    </style:style>
    <style:style style:name="T7" style:family="text">
      <style:text-properties officeooo:rsid="00a4b24d"/>
    </style:style>
    <style:style style:name="T8" style:family="text">
      <style:text-properties officeooo:rsid="00a6af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3.586</text:span>/201<text:span text:style-name="T2">9</text:span></text:p>
      <text:p text:style-name="P12">Manutenção dos brinquedos da praça junto à sede <text:span text:style-name="T7">da </text:span>Associação Atlética Canto do Rio, no Bairro Santo Afonso.</text:p>
      <text:p text:style-name="P10">Solicita-se, após os trâmites regimentais, que seja enviada cópia da presente proposição ao Poder Executivo, para que realize as seguintes providências:</text:p>
      <text:p text:style-name="P9">Manutenção dos brinquedos da praça junto à sede <text:span text:style-name="T8">da </text:span>Associação Atlética Canto do Rio, no Bairro Santo Afonso.</text:p>
      <text:p text:style-name="P9">1- Manutenção dos brinquedos;</text:p>
      <text:p text:style-name="P9">2- Colocação de novos brinquedos;</text:p>
      <text:p text:style-name="P9">3- Colocação de areia;</text:p>
      <text:p text:style-name="P8">Novo Hamburgo, <text:span text:style-name="T4">5 de setembro de </text:span>201<text:span text:style-name="T3">9</text:span>.</text:p>
      <text:p text:style-name="P11">Vereador <text:span text:style-name="T5">Rafael Lucas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DA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b400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9-09-05T13:25:18.603860353</meta:print-date>
    <meta:document-statistic meta:table-count="0" meta:image-count="1" meta:object-count="0" meta:page-count="1" meta:paragraph-count="18" meta:word-count="160" meta:character-count="1090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share/templates/ooo/common/CMNH/ped-provid.odt" meta:date="2013-04-10T13:34:07"/>
  </office:meta>
</office:document-meta>
</file>