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fbd6" officeooo:paragraph-rsid="003ffb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3bd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ffbd6"/>
    </style:style>
    <style:style style:name="T8" style:family="text">
      <style:text-properties officeooo:rsid="004094dc"/>
    </style:style>
    <style:style style:name="T9" style:family="text">
      <style:text-properties officeooo:rsid="00423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588</text:span>/201<text:span text:style-name="T3">9</text:span></text:p>
      <text:p text:style-name="P13">Operação tapa-buraco<text:span text:style-name="T9">s</text:span> na <text:span text:style-name="T9">Rua</text:span> Rio Negro, <text:span text:style-name="T8">nº 54</text:span>, <text:span text:style-name="T9">no </text:span>Bairro Liberda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<text:tab/><text:tab/>Operação tapa-buracos na Rua Rio Negro, nº 54, no Bairro Liberdade.</text:span></text:p>
      <text:p text:style-name="P12"/>
      <text:p text:style-name="P16"><text:tab/><text:tab/>Novo Hamburgo, <text:span text:style-name="T6">06 de set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6T10:08:00.225994923</meta:print-date>
    <meta:document-statistic meta:table-count="0" meta:image-count="1" meta:object-count="0" meta:page-count="1" meta:paragraph-count="14" meta:word-count="134" meta:character-count="823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