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3e671a" officeooo:paragraph-rsid="003e671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173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1173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cefa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11738" style:font-size-asian="12pt" style:font-weight-asian="normal" style:font-size-complex="12pt" style:font-weight-complex="normal"/>
    </style:style>
    <style:style style:name="T9" style:family="text">
      <style:text-properties officeooo:rsid="0039b680"/>
    </style:style>
    <style:style style:name="T10" style:family="text">
      <style:text-properties officeooo:rsid="003cefac"/>
    </style:style>
    <style:style style:name="T11" style:family="text">
      <style:text-properties officeooo:rsid="004117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1">3.589</text:span>/201<text:span text:style-name="T3">9</text:span></text:p>
      <text:p text:style-name="P11"><text:span text:style-name="T7">R</text:span><text:span text:style-name="T6">ecolhimento de entulhos, concentrados em várias partes da </text:span><text:span text:style-name="T8">Rua</text:span><text:span text:style-name="T6"> São Domingos, </text:span><text:span text:style-name="T8">no </text:span><text:span text:style-name="T6">Bairro Liberdade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1">Recolhimento de entulhos, concentrados em várias partes da Rua São Domingos, no Bairro Liberdade.</text:span></text:p>
      <text:p text:style-name="P15"><text:tab/><text:tab/>Novo Hamburgo, <text:span text:style-name="T9">06 de setembro</text:span> de 201<text:span text:style-name="T5">9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original do autor.</text:p>
      <text:p text:style-name="P8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6T10:11:27.959994597</meta:print-date>
    <meta:document-statistic meta:table-count="0" meta:image-count="1" meta:object-count="0" meta:page-count="1" meta:paragraph-count="14" meta:word-count="140" meta:character-count="881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