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f5f2a" officeooo:paragraph-rsid="003f5f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15b0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415b0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415b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9b680"/>
    </style:style>
    <style:style style:name="T7" style:family="text">
      <style:text-properties officeooo:rsid="003f5f2a"/>
    </style:style>
    <style:style style:name="T8" style:family="text">
      <style:text-properties officeooo:rsid="00415b0a"/>
    </style:style>
    <style:style style:name="T9" style:family="text">
      <style:text-properties officeooo:rsid="003175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.590</text:span>/201<text:span text:style-name="T3">9</text:span></text:p>
      <text:p text:style-name="P11">Conserto de calçada devido a infiltração, na <text:span text:style-name="T8">R</text:span>ua Rio Guaíba, <text:span text:style-name="T8">na</text:span> esquina com <text:span text:style-name="T8">Rua</text:span> Rio Paraná, <text:span text:style-name="T8">no </text:span>Bairro Liberdad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Conserto de calçada devido a infiltração, na Rua Rio Guaíba, na esquina com Rua Rio Paraná, no Bairro Liberdade.</text:span></text:p>
      <text:p text:style-name="P14"><text:tab/><text:tab/></text:p>
      <text:p text:style-name="P13"><text:tab/><text:tab/>Novo Hamburgo, <text:span text:style-name="T6">06 de setembro</text:span> de 201<text:span text:style-name="T5">9</text:span>.</text:p>
      <text:p text:style-name="P15"><text:span text:style-name="T9"/></text:p>
      <text:p text:style-name="P15"><text:span text:style-name="T9">Vereador 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6T10:15:27.711790026</meta:print-date>
    <meta:document-statistic meta:table-count="0" meta:image-count="1" meta:object-count="0" meta:page-count="1" meta:paragraph-count="15" meta:word-count="150" meta:character-count="915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