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b56541" officeooo:paragraph-rsid="00b5654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baea8" officeooo:paragraph-rsid="00b5654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64422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3c2a3"/>
    </style:style>
    <style:style style:name="T5" style:family="text">
      <style:text-properties officeooo:rsid="009baea8"/>
    </style:style>
    <style:style style:name="T6" style:family="text">
      <style:text-properties officeooo:rsid="00a3901d"/>
    </style:style>
    <style:style style:name="T7" style:family="text">
      <style:text-properties officeooo:rsid="00b46be1"/>
    </style:style>
    <style:style style:name="T8" style:family="text">
      <style:text-properties officeooo:rsid="00b56541"/>
    </style:style>
    <style:style style:name="T9" style:family="text">
      <style:text-properties officeooo:rsid="00b64422"/>
    </style:style>
    <style:style style:name="T10" style:family="text">
      <style:text-properties officeooo:rsid="0051eb5a"/>
    </style:style>
    <style:style style:name="T11" style:family="text">
      <style:text-properties officeooo:rsid="00748b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<text:span text:style-name="T3">Nº 3.591</text:span>/201<text:span text:style-name="T4">9</text:span></text:p>
      <text:p text:style-name="P11">Recolhimento de <text:span text:style-name="T6">galhos, de lixos e de entulhos na Estrada Presidente Lucena, em frente ao Lar da Menina, no Bairro Primavera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10"><text:tab/><text:tab/>Recolhimento de galhos, de lixos e de entulhos na Estrada Presidente Lucena, em frente ao Lar da Menina, no Bairro Primavera.</text:span></text:p>
      <text:p text:style-name="P13"><text:span text:style-name="T10"><text:tab/><text:tab/>Novo Hamburgo, 6 de setembro de 2019.</text:span> <text:s text:c="3"/><text:span text:style-name="T11"><text:s text:c="99"/></text:span></text:p>
      <text:p text:style-name="P8"/>
      <text:p text:style-name="P8"/>
      <text:p text:style-name="P9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3">Obs.: </text:span>Redação conforme original da autora.</text:p>
      <text:p text:style-name="P6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4" meta:word-count="153" meta:character-count="1042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