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a40133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8097a5" officeooo:paragraph-rsid="00aa38f2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c176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ac176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ac176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7311bd"/>
    </style:style>
    <style:style style:name="T4" style:family="text">
      <style:text-properties officeooo:rsid="008d6899"/>
    </style:style>
    <style:style style:name="T5" style:family="text">
      <style:text-properties officeooo:rsid="00979d1f"/>
    </style:style>
    <style:style style:name="T6" style:family="text">
      <style:text-properties officeooo:rsid="008097a5" style:font-name-asian="Arial1" style:font-name-complex="Arial1"/>
    </style:style>
    <style:style style:name="T7" style:family="text">
      <style:text-properties officeooo:rsid="008d6899" style:font-name-asian="Arial1" style:font-name-complex="Arial1"/>
    </style:style>
    <style:style style:name="T8" style:family="text">
      <style:text-properties officeooo:rsid="00979d1f" style:font-name-asian="Arial1" style:font-name-complex="Arial1"/>
    </style:style>
    <style:style style:name="T9" style:family="text">
      <style:text-properties officeooo:rsid="00a897bc" style:font-name-asian="Arial1" style:font-name-complex="Arial1"/>
    </style:style>
    <style:style style:name="T10" style:family="text">
      <style:text-properties officeooo:rsid="00a94c4f" style:font-name-asian="Arial1" style:font-name-complex="Arial1"/>
    </style:style>
    <style:style style:name="T11" style:family="text">
      <style:text-properties officeooo:rsid="00aa38f2" style:font-name-asian="Arial1" style:font-name-complex="Arial1"/>
    </style:style>
    <style:style style:name="T12" style:family="text">
      <style:text-properties officeooo:rsid="00aa38f2"/>
    </style:style>
    <style:style style:name="T13" style:family="text">
      <style:text-properties officeooo:rsid="00ac1761"/>
    </style:style>
    <style:style style:name="T14" style:family="text">
      <style:text-properties officeooo:rsid="00a74241"/>
    </style:style>
    <style:style style:name="T15" style:family="text">
      <style:text-properties officeooo:rsid="008097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<text:span text:style-name="T13">º 3.592</text:span>/201<text:span text:style-name="T4">9</text:span></text:p>
      <text:p text:style-name="P9">Conserto de <text:span text:style-name="T4">tampa</text:span> <text:span text:style-name="T5">de bueiro quebrada na Rua João Amando Schilling, em frente ao nº 589, no Bairro São Jorg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1"><text:span text:style-name="T6"><text:tab/><text:tab/>Conserto de </text:span><text:span text:style-name="T7">tampa</text:span><text:span text:style-name="T6"> </text:span><text:span text:style-name="T8">de bueiro quebrada na Rua João Amando Schilling, em frente ao nº 589, no Bairro São Jorge.</text:span><text:span text:style-name="T9"> Relata <text:s/>mora</text:span><text:span text:style-name="T10">dores </text:span><text:span text:style-name="T9">do local </text:span><text:span text:style-name="T10">que </text:span><text:span text:style-name="T11">veículos fazem manobras por cima do bueiro, provocando afundamento.</text:span></text:p>
      <text:p text:style-name="P12"><text:span text:style-name="T12"><text:tab/><text:tab/>Novo Hamburgo, 6 de setembro de 2019.</text:span></text:p>
      <text:p text:style-name="P13"/>
      <text:p text:style-name="P13"><text:span text:style-name="T12">Vereadora Patrí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3">Obs.: </text:span>Redação conforme o original da autora.</text:p>
      <text:p text:style-name="P6">/<text:span text:style-name="T13">DA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2:13:53.757357281</meta:print-date>
    <meta:document-statistic meta:table-count="0" meta:image-count="1" meta:object-count="0" meta:page-count="1" meta:paragraph-count="14" meta:word-count="166" meta:character-count="1007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