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45cc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b45cc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b77e0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b45cc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77e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a6066c"/>
    </style:style>
    <style:style style:name="T8" style:family="text">
      <style:text-properties officeooo:rsid="00b19a43"/>
    </style:style>
    <style:style style:name="T9" style:family="text">
      <style:text-properties officeooo:rsid="00b3760f"/>
    </style:style>
    <style:style style:name="T10" style:family="text">
      <style:text-properties officeooo:rsid="00b45ccd"/>
    </style:style>
    <style:style style:name="T11" style:family="text">
      <style:text-properties officeooo:rsid="00b77e00"/>
    </style:style>
    <style:style style:name="T12" style:family="text">
      <style:text-properties officeooo:rsid="00748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<text:span text:style-name="T3">Nº 3.593</text:span>/201<text:span text:style-name="T4">9</text:span></text:p>
      <text:p text:style-name="P9">Recolhimento de <text:span text:style-name="T6">galhos <text:s/>na Rua Onze de Junho, próximo ao nº 215, no Bairro Vila Rosa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5">Recolhimento de galhos <text:s/>na Rua Onze de Junho, próximo ao nº 215, no Bairro Vila Rosa.</text:span></text:p>
      <text:p text:style-name="P12"><text:span text:style-name="T8"><text:tab/><text:tab/></text:span></text:p>
      <text:p text:style-name="P12"><text:span text:style-name="T8"><text:tab/><text:tab/>Novo Hamburgo, 6 de setembro de 2019.</text:span></text:p>
      <text:p text:style-name="P11"/>
      <text:p text:style-name="P13"/>
      <text:p text:style-name="P13"><text:span text:style-name="T12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1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3" meta:character-count="862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