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cae6f" officeooo:paragraph-rsid="00aca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e5d5a" officeooo:paragraph-rsid="00be5d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dd982" officeooo:paragraph-rsid="00acae6f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cae6f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97449" officeooo:paragraph-rsid="0099b27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9dd98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9f927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be329a"/>
    </style:style>
    <style:style style:name="P2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b3480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ae0554" style:font-weight-asian="normal" style:font-weight-complex="normal"/>
    </style:style>
    <style:style style:name="P2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be5d5a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bf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1b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ba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09f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39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ca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9f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be5d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b9f92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bd2a8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be5d5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fo:font-weight="normal" officeooo:rsid="00b112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b9f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be32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be5d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bb3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officeooo:rsid="002ddc62"/>
    </style:style>
    <style:style style:name="T26" style:family="text">
      <style:text-properties officeooo:rsid="005a5981"/>
    </style:style>
    <style:style style:name="T2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91bd61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b4e7cc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be5d5a" style:font-size-asian="10.5pt" style:font-weight-asian="normal" style:font-size-complex="12pt" style:font-weight-complex="normal"/>
    </style:style>
    <style:style style:name="T33" style:family="text">
      <style:text-properties officeooo:rsid="008bdde0" style:font-name-complex="Times New Roman"/>
    </style:style>
    <style:style style:name="T34" style:family="text">
      <style:text-properties officeooo:rsid="00bb3ef5" style:font-name-complex="Times New Roman"/>
    </style:style>
    <style:style style:name="T35" style:family="text">
      <style:text-properties officeooo:rsid="00bd2a8d" style:font-name-complex="Times New Roman"/>
    </style:style>
    <style:style style:name="T36" style:family="text">
      <style:text-properties officeooo:rsid="00be5d5a" style:font-name-complex="Times New Roman"/>
    </style:style>
    <style:style style:name="T37" style:family="text">
      <style:text-properties officeooo:rsid="00b1122b"/>
    </style:style>
    <style:style style:name="T38" style:family="text">
      <style:text-properties style:font-name="Nimbus Roman No9 L1"/>
    </style:style>
    <style:style style:name="T39" style:family="text">
      <style:text-properties style:font-name="Nimbus Roman No9 L1" officeooo:rsid="00be5d5a"/>
    </style:style>
    <style:style style:name="T40" style:family="text">
      <style:text-properties officeooo:rsid="00c098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40">944</text:span>/<text:span text:style-name="T25">2019</text:span></text:p>
      <text:p text:style-name="P21"><text:span text:style-name="T13">V</text:span><text:span text:style-name="T14">oto de </text:span><text:span text:style-name="T13">C</text:span><text:span text:style-name="T14">ongratulações </text:span><text:span text:style-name="T15">a </text:span><text:span text:style-name="T16">Escola de Música </text:span><text:span text:style-name="T17">Caxias</text:span><text:span text:style-name="T16"> Ensemble pelo seu 3º concerto beneficente. </text:span></text:p>
      <text:p text:style-name="P20">Considerando <text:span text:style-name="T33">que </text:span><text:span text:style-name="T35">a Escola de Música </text:span><text:span text:style-name="T36">Caxias </text:span><text:span text:style-name="T35">Ensemble</text:span><text:span text:style-name="T34">, </text:span><text:span text:style-name="T35">promoverá através de sua orquestra Institucional, o seu 3º concerto beneficente</text:span><text:span text:style-name="T34">, </text:span><text:span text:style-name="T35">em prol da Associação de Voluntários do Hospital São José de Dois Irmãos,</text:span><text:span text:style-name="T34"> </text:span><text:span text:style-name="T35">no dia 08 de Setembro de 2019.</text:span></text:p>
      <text:p text:style-name="P19"><text:span text:style-name="T18">É notável</text:span><text:span text:style-name="T19"> tod</text:span><text:span text:style-name="T20">o trabalho e dedicação de cada artista que compõe esta orquestra, desenvolvendo suas potencialidades e motivando a </text:span><text:span text:style-name="T21">todos</text:span><text:span text:style-name="T20"> prestigiarem este concerto, que será executado por orquestra de cordas, com participação de solos de acordeon, clarinete, flauta transversal e violão clássico. </text:span></text:p>
      <text:p text:style-name="P18"><text:span text:style-name="T24">Dessa forma, requer-se que s</text:span><text:span text:style-name="T23">eja consignado em Ata Voto de Congratulações </text:span><text:span text:style-name="T9">a</text:span><text:span text:style-name="T10"> </text:span><text:span text:style-name="T12">Escola de Música Caxias Ensemble</text:span><text:span text:style-name="T11">, pelo </text:span><text:span text:style-name="T12">seu 3º concerto beneficente</text:span><text:span text:style-name="T7">,</text:span><text:span text:style-name="T5"> </text:span><text:span text:style-name="T2">e </text:span><text:span text:style-name="T4">s</text:span><text:span text:style-name="T3">eja oficiad</text:span><text:span text:style-name="T6">o </text:span><text:span text:style-name="T8">a</text:span><text:span text:style-name="T11">o</text:span><text:span text:style-name="T12">s</text:span><text:span text:style-name="T8"> homenageado</text:span><text:span text:style-name="T12">s</text:span><text:span text:style-name="T3">, com as congratulações em nome desta Casa Legislativa.</text:span></text:p>
      <text:p text:style-name="P22"/>
      <text:p text:style-name="P17"><text:span text:style-name="T27">Novo Hamburgo, </text:span><text:span text:style-name="T32">6</text:span><text:span text:style-name="T30"> </text:span><text:span text:style-name="T29">de </text:span><text:span text:style-name="T32">setembro</text:span><text:span text:style-name="T28"> de 201</text:span><text:span text:style-name="T31">9</text:span><text:span text:style-name="T28">.</text:span></text:p>
      <text:p text:style-name="P12"/>
      <text:p text:style-name="P13"/>
      <text:p text:style-name="P13"/>
      <text:p text:style-name="P13"><text:tab/>Vereador<text:span text:style-name="T26"> Felipe Kuhn Braun </text:span></text:p>
      <text:p text:style-name="P14"/>
      <text:p text:style-name="P14"/>
      <text:p text:style-name="P14"/>
      <text:p text:style-name="P3"/>
      <text:p text:style-name="P23"><text:span text:style-name="T38"/></text:p>
      <text:p text:style-name="P23"><text:span text:style-name="T38"/></text:p>
      <text:p text:style-name="P23"><text:span text:style-name="T38"/></text:p>
      <text:p text:style-name="P3"/>
      <text:p text:style-name="P3"/>
      <text:p text:style-name="P5"/>
      <text:p text:style-name="P16">Obs.: Redação conforme original do autor.</text:p>
      <text:p text:style-name="P15">/<text:span text:style-name="T3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24T13:34:40.0832949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9" meta:character-count="1375" meta:non-whitespace-character-count="11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