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60d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afb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0d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eb006" style:font-name-asian="Times New Roman" style:font-name-complex="Times New Roman"/>
    </style:style>
    <style:style style:name="T10" style:family="text">
      <style:text-properties officeooo:rsid="0034afb8" style:font-name-asian="Times New Roman" style:font-name-complex="Times New Roman"/>
    </style:style>
    <style:style style:name="T11" style:family="text">
      <style:text-properties officeooo:rsid="00360d31" style:font-name-asian="Times New Roman" style:font-name-complex="Times New Roman"/>
    </style:style>
    <style:style style:name="T12" style:family="text">
      <style:text-properties officeooo:rsid="0032f24c"/>
    </style:style>
    <style:style style:name="T13" style:family="text">
      <style:text-properties officeooo:rsid="0034afb8"/>
    </style:style>
    <style:style style:name="T14" style:family="text">
      <style:text-properties officeooo:rsid="00360d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594</text:span>/201<text:span text:style-name="T12">9</text:span></text:p>
      <text:p text:style-name="P12"><text:span text:style-name="T9">C</text:span><text:span text:style-name="T8">olocação de banco na parada de ônibus da Rua </text:span><text:span text:style-name="T10">Carioca</text:span><text:span text:style-name="T8">, </text:span><text:span text:style-name="T10">ao lado do</text:span><text:span text:style-name="T8"> n</text:span><text:span text:style-name="T11">º</text:span><text:span text:style-name="T8"> </text:span><text:span text:style-name="T10">94</text:span><text:span text:style-name="T8">, no Bairro </text:span><text:span text:style-name="T10">Jardim Mauá</text:span><text:span text:style-name="T8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3">C</text:span><text:span text:style-name="T2">olocação de banco na parada de ônibus da Rua </text:span><text:span text:style-name="T4">Carioca</text:span><text:span text:style-name="T2">, </text:span><text:span text:style-name="T4">ao lado do</text:span><text:span text:style-name="T2"> n</text:span><text:span text:style-name="T5">º</text:span><text:span text:style-name="T2"> </text:span><text:span text:style-name="T4">94</text:span><text:span text:style-name="T2">, no Bairro </text:span><text:span text:style-name="T4">Jardim Mauá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11"/>
      <text:p text:style-name="P8">Novo Hamburgo, <text:span text:style-name="T13">6 de setembro de 2019.</text:span>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02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PROTOCOLAR/PROTOCOLAR/PROTOCOLAR/PROTOCOLAR/PROTOCOLAR/PROTOCOLAR/PROTOCOLAR/tmp/.broffice.org/3/user/template/modelo-2012.ott" meta:date="2014-03-06T13:16:53"/>
  </office:meta>
</office:document-meta>
</file>