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3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3faac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3223b1"/>
    </style:style>
    <style:style style:name="T9" style:family="text">
      <style:text-properties officeooo:rsid="0033fa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595</text:span>/201<text:span text:style-name="T7">9</text:span></text:p>
      <text:p text:style-name="P13">Conserto de buraco <text:span text:style-name="T7">da Rua Onze de Junho, ao lado do nº 40, no Bairro Operári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da Rua Onze de Junho, ao lado do n</text:span><text:span text:style-name="T6">º</text:span><text:span text:style-name="T5"> 40, no Bairro Operário. <text:s/>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8">6 de setembr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7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edidos%202019/PROTOCOLAR/PROTOCOLAR/tmp/.broffice.org/3/user/template/modelo-2012.ott" meta:date="2014-03-06T13:16:53"/>
  </office:meta>
</office:document-meta>
</file>