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db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d61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ac02c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8ee2c" style:font-name-complex="Arial1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4fb34b" style:font-name-complex="Arial1"/>
    </style:style>
    <style:style style:name="T6" style:family="text">
      <style:text-properties officeooo:rsid="00516a12" style:font-name-complex="Arial1"/>
    </style:style>
    <style:style style:name="T7" style:family="text">
      <style:text-properties officeooo:rsid="0049c1bf"/>
    </style:style>
    <style:style style:name="T8" style:family="text">
      <style:text-properties officeooo:rsid="004d6115"/>
    </style:style>
    <style:style style:name="T9" style:family="text">
      <style:text-properties officeooo:rsid="004fb34b"/>
    </style:style>
    <style:style style:name="T10" style:family="text">
      <style:text-properties officeooo:rsid="0050db42"/>
    </style:style>
    <style:style style:name="T11" style:family="text">
      <style:text-properties officeooo:rsid="00516a12"/>
    </style:style>
    <style:style style:name="T12" style:family="text">
      <style:text-properties officeooo:rsid="0052e8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3.597</text:span>/201<text:span text:style-name="T7">9</text:span></text:p>
      <text:p text:style-name="P14">Conserto d<text:span text:style-name="T11">e</text:span> <text:span text:style-name="T9">tampa de boca-de-lobo,</text:span> <text:span text:style-name="T9">no cruzamento da Rua Corumbá com a Avenida Primeiro de Março, no Bairro Liberdade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3">Conserto d</text:span><text:span text:style-name="T6">e</text:span><text:span text:style-name="T3"> </text:span><text:span text:style-name="T5">tampa d</text:span><text:span text:style-name="T6">e</text:span><text:span text:style-name="T5"> boca-de-lobo,</text:span><text:span text:style-name="T4"> </text:span><text:span text:style-name="T5">no cruzamento da Rua Corumbá com a Avenida Primeiro de Março, no Bairro Liberdade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10">6 de setembro de 2019.</text:span></text:p>
      <text:p text:style-name="P8"/>
      <text:p text:style-name="P10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9" meta:character-count="1048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