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397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8ee2c" style:font-name-complex="Arial1"/>
    </style:style>
    <style:style style:name="T4" style:family="text">
      <style:text-properties officeooo:rsid="00503979" style:font-name-complex="Arial1"/>
    </style:style>
    <style:style style:name="T5" style:family="text">
      <style:text-properties officeooo:rsid="0049c1bf"/>
    </style:style>
    <style:style style:name="T6" style:family="text">
      <style:text-properties officeooo:rsid="004d6115"/>
    </style:style>
    <style:style style:name="T7" style:family="text">
      <style:text-properties officeooo:rsid="00503979"/>
    </style:style>
    <style:style style:name="T8" style:family="text">
      <style:text-properties officeooo:rsid="005322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3.598</text:span>/201<text:span text:style-name="T5">9</text:span></text:p>
      <text:p text:style-name="P14"><text:span text:style-name="T7">Limpeza e desentupimento</text:span> <text:span text:style-name="T7">de boca-de-lobo, no cruzamento das Ruas Rincão e Tibet, no Bairro Rincã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Limpeza e desentupimento</text:span><text:span text:style-name="T3"> </text:span><text:span text:style-name="T4">de boca-de-lobo, no cruzamento das Ruas Rincão e Tibet, no Bairro Rincã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6">6 de setembro de 2019.</text:span></text:p>
      <text:p text:style-name="P8"/>
      <text:p text:style-name="P10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8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1" meta:character-count="1010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