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05fd4" officeooo:paragraph-rsid="002c468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05fd4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97b4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52c8a"/>
    </style:style>
    <style:style style:name="T4" style:family="text">
      <style:text-properties officeooo:rsid="00297b43"/>
    </style:style>
    <style:style style:name="T5" style:family="text">
      <style:text-properties officeooo:rsid="002bf10c"/>
    </style:style>
    <style:style style:name="T6" style:family="text">
      <style:text-properties officeooo:rsid="002c4681"/>
    </style:style>
    <style:style style:name="T7" style:family="text">
      <style:text-properties officeooo:rsid="002e1f1f"/>
    </style:style>
    <style:style style:name="T8" style:family="text">
      <style:text-properties fo:font-variant="normal" fo:text-transform="none" fo:color="#000000" fo:letter-spacing="normal" fo:language="pt" fo:country="BR" fo:font-style="normal" officeooo:rsid="000894bb" style:font-name-asian="Times New Roman" style:language-asian="pt" style:country-asian="BR" style:font-name-complex="Times New Roman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<text:s/>Nº <text:span text:style-name="T7">3.599</text:span>/201<text:span text:style-name="T5">9</text:span></text:p>
      <text:p text:style-name="P11">Poda de árvore na Rua <text:span text:style-name="T6">Araxá, ao lado do </text:span>nº <text:span text:style-name="T6">98</text:span>, no <text:span text:style-name="T4">Bairro Ideal</text:span>.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Poda de árvore na Rua <text:span text:style-name="T6">Araxá, ao lado do </text:span>nº <text:span text:style-name="T6">98</text:span>, no <text:span text:style-name="T4">Bairro Ideal</text:span>.</text:p>
      <text:p text:style-name="P13"><text:span text:style-name="T8">Na certeza de contar com vossa especial atenção, desde já, afirmo nesta oportunidade meus protestos de elevada estima e consideração.</text:span></text:p>
      <text:p text:style-name="P8">Novo Hamburgo, <text:span text:style-name="T6">6 de setembro de 2019.</text:span></text:p>
      <text:p text:style-name="P8"/>
      <text:p text:style-name="P9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7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5" meta:word-count="159" meta:character-count="938" meta:non-whitespace-character-count="79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driana-sachser0/Desktop/Novos%20pedidos/PROTOCOLAR/tmp/.broffice.org/3/user/template/modelo-2012.ott" meta:date="2014-03-06T13:16:53"/>
  </office:meta>
</office:document-meta>
</file>