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f7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09b2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1f71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302e33"/>
    </style:style>
    <style:style style:name="T12" style:family="text">
      <style:text-properties officeooo:rsid="0031f71e"/>
    </style:style>
    <style:style style:name="T13" style:family="text">
      <style:text-properties officeooo:rsid="003562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602</text:span>/201<text:span text:style-name="T11">9</text:span></text:p>
      <text:p text:style-name="P11"><text:span text:style-name="T9">R</text:span>emoção de <text:span text:style-name="T12">galhos e entulhos</text:span> depositados <text:span text:style-name="T10">na Rua São Paulo, em frente ao nº 30, no Bairro Rincã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6">galhos e</text:span><text:span text:style-name="T2"> </text:span><text:span text:style-name="T5">entulhos</text:span><text:span text:style-name="T4"> depositados </text:span><text:span text:style-name="T2">na Rua São Paulo, em frente ao nº 30, no Bairro Rincã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6 de setem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7" meta:character-count="1005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Desktop/Novos%20pedidos/PROTOCOLAR/PROTOCOLAR/PROTOCOLAR/tmp/.broffice.org/3/user/template/modelo-2012.ott" meta:date="2014-03-06T13:16:53"/>
  </office:meta>
</office:document-meta>
</file>