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d73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46947"/>
    </style:style>
    <style:style style:name="T8" style:family="text">
      <style:text-properties officeooo:rsid="0026d734"/>
    </style:style>
    <style:style style:name="T9" style:family="text">
      <style:text-properties officeooo:rsid="00291af5"/>
    </style:style>
    <style:style style:name="T10" style:family="text">
      <style:text-properties officeooo:rsid="002960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603</text:span>/201<text:span text:style-name="T7">9</text:span></text:p>
      <text:list xml:id="list1473445850947669773" text:style-name="L1">
        <text:list-header>
          <text:p text:style-name="P14"><text:span text:style-name="T5">R</text:span>evitalização da <text:span text:style-name="T6">pintura da faixa de segurança da Rua São Luiz Gonzaga, ao lado do nº 462, no Bairro Guarani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da Rua São Luiz Gonzaga, ao lado do n° 462, no Bairro Guarani.</text:span></text:p>
      <text:p text:style-name="P15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8">6 de setembr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32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Desktop/Novos%20pedidos/Desktop/Novos%20pedidos/PROTOCOLAR/PROTOCOLAR/PROTOCOLAR/PROTOCOLAR/tmp/.broffice.org/3/user/template/modelo-2012.ott" meta:date="2014-03-06T13:16:53"/>
  </office:meta>
</office:document-meta>
</file>